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5
      <text:tab/>BRIEF VAN DE MINISTER VAN ECONOMISCHE ZAKEN EN KLIMAAT</text:h>
      <text:p text:style-name="ifm_p_mt.3.76mm_ifm">Aan de Voorzitter van de Tweede Kamer der Staten-Generaal</text:p>
      <text:p text:style-name="ifm_p_mt.3.76mm_ifm">Den Haag, 11 mei 2023</text:p>
      <text:p text:style-name="ifm_p_mt.3.76mm_ifm">Birch heeft in samenwerking met de Universiteit Utrecht op mijn verzoek een evaluatie uitgevoerd van de StartupDelta en Techleap.nl programma’s. Het onderzoek is gestart in augustus 2022 en het rapport is op 19 april jl. opgeleverd. De evaluatie is aan uw Kamer toegezegd in de brief «Technologie en ondernemerschap, de hoogste tijd voor een nieuwe impuls» d.d. 3 juni 2019 (Kamerstuk 32 637, nr. 374). Hierin werd de start van het Techleap.nl programma aangekondigd en toegezegd om het programma te evalueren op doeltreffendheid en doelmatigheid. Deze evaluatie heb ik verbreed door naast Techleap.nl alle externe aanjagers sinds 2015 – StartupDelta 1.0, StartupDelta 2.0 en StartupDelta 3.0 – hierin mee te laten nemen.</text:p>
      <text:p text:style-name="ifm_p_mt.3.76mm_ifm">Hierbij bied ik uw Kamer het evaluatierapport aan, waarin de aanbeveling staat om een vervolg te geven aan het Techleap.nl programma. Op basis van deze aanbeveling en gesprekken die ik zelf heb gevoerd met stakeholders, heb ik een budget vrijgemaakt van € 15 mln. voor de komende 3 jaar, zoals is beschreven in de 1e suppletoire begroting EZK 2023.</text:p>
      <text:p text:style-name="ifm_p_mt.3.76mm_ifm">Het vervolg op het Techleap.nl programma vormt een belangrijk onderdeel van het bredere startupbeleid van dit kabinet. Meer informatie volgt in de Kamerbrief over het startupbeleid, die later deze maand naar uw Kamer wordt verzon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5<text:tab/><text:page-number text:select-page="current"/></text:p>
      </style:footer>
    </style:master-page>
    <style:master-page xmlns:sdu-fn="http://schema.sdu.nl/2011/07/functions" style:name="Landscape" style:page-layout-name="landscape-margin-text">
      <style:footer>
        <text:p text:style-name="footer">Tweede Kamer, vergaderjaar 2022-2023, 32 63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Evaluatierapport StartupDelta en Techleap</dc:title>
    <meta:user-defined meta:name="OVERHEIDop.ParlID/DC.identifier">kst-32637-565</meta:user-defined>
    <meta:user-defined meta:name="OVERHEIDop.ondernummer">565</meta:user-defined>
    <meta:user-defined meta:name="DCTERMS.W3CDTF/DCTERMS.available">2023-05-1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Evaluatierapport StartupDelta en Techleap</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Bedrijfslevenbeleid; Brief regering; Evaluatierapport StartupDelta en Techle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