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56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37<text:tab/>Bedrijfslevenbeleid</text:h>
      <text:h text:style-name="ifm_p_font.bold_size.9.06pt_mt.18.8mm_indent.-58.5mm_ifm" text:outline-level="1">Nr. 563<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7 april 2023.</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4 juni 2023.</text:p><text:p text:style-name="ifm_p_size.6.93pt_mt.3.76mm_ifm">De voordracht voor de vast te stellen ministeriële regeling kan niet eerder worden gedaan dan op 5 juni 2023 dan wel binnen veertien dagen na het verstrekken van de in de vorige volzin bedoelde inlichtingen.</text:p></draw:text-box></draw:frame>Aan de Voorzitter van de Tweede Kamer der Staten-Generaal</text:p>
      <text:p text:style-name="ifm_p_mt.3.76mm_ifm">Den Haag, 17 april 2023</text:p>
      <text:p text:style-name="ifm_p_mt.3.76mm_ifm">Hierbij bied ik u aan de conceptregeling, houdende wijziging van de Regeling nationale EZK- en LNV-subsidies (RNES), in verband met het verlenging van de subsidiemodule Borgstelling MKB-kredieten (subsidiemodule BMKB) die is opgenomen in titel 3.11 van de RNES.</text:p>
      <text:p text:style-name="ifm_p_mt.3.76mm_ifm">Deze voorlegging geschiedt in het kader van de voorhangprocedure, bedoeld in artikel 4.10, zevende lid, van de Comptabiliteitswet 2016. Dit artikel noemt een termijn van 30 dagen en biedt uw Kamer de gelegenheid zich uit te spreken over de ontwerpregeling voordat deze gepubliceerd zal worden.</text:p>
      <text:p text:style-name="ifm_p_mt.3.76mm_ifm">De subsidiemodule BMKB wordt verlengd tot 1 juli 2027. Op grond van de subsidiemodule BMKB kunnen financiers een borgstelling verkrijgen voor kredieten die zij verstrekken aan MKB ondernemers. De borgstelling wordt tegen een provisie verstrekt.</text:p>
      <text:p text:style-name="ifm_p_mt.3.76mm_ifm">Uit de BMKB evaluatie 2015–2020 volgt dat de subsidiemodule BMKB een doelmatig en doeltreffende subsidiemodule is om bedrijven die in de kern gezond zijn en voldoende toekomstperspectief hebben van financiering te voorzien in het geval dat deze onvoldoende zekerheden hebben om voor krediet in aanmerking te komen. Gedurende het afgelopen jaar zijn de aanbevelingen uit de evaluatie gewogen en grotendeels opgevolgd.</text:p>
      <text:p text:style-name="ifm_p_mt.3.76mm_ifm">De subsidiemodule BMKB bereikt zijn doel doordat ondernemingen na gebruik van deze subsidiemodule een grotere rentabiliteit, omzetgroei, werkgelegenheid en in latere jaren ook solvabiliteit laten zien dan vergelijkbare bedrijven die geen gebruik van deze subsidiemodule hebben gemaakt. Deze positieve bevindingen over het effect van de subsidiemodule geven daarom aanleiding de subsidiemodule BMKB te verlengen tot 1 juli 2027.</text:p>
      <text:p text:style-name="ifm_p_mt.3.76mm_ifm">Conform het beleidskader risicoregelingen vindt een aanpassing van een bestaande risicoregeling plaats aan de hand van het Toetsingskader Risicoregelingen dat na instemming van de ministerraad aan beide Kamers gestuurd wordt.</text:p>
      <text:p text:style-name="ifm_p_mt.3.76mm_ifm">Op vrijdag 14 april jl. zijn de toetsingskaders geaccordeerd in de ministerraad. Het toetsingskader risicoregelingen rijksoverheid, inzake de verlenging tot 1 juli 2027 van de regeling Borgstelling MKB-kredieten, bied ik u hierbij aan.</text:p>
      <text:p text:style-name="ifm_p_mt.3.76mm_ifm">Het toetsingskader is ook aan de Eerste Kamer aangebo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37, nr. 563<text:tab/><text:page-number text:select-page="current"/></text:p>
      </style:footer>
    </style:master-page>
    <style:master-page xmlns:sdu-fn="http://schema.sdu.nl/2011/07/functions" style:name="Landscape" style:page-layout-name="landscape-margin-text">
      <style:footer>
        <text:p text:style-name="footer">Tweede Kamer, vergaderjaar 2022-2023, 32 637,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Toetsingskader Risicoregelingen Rijksoverheid en Conceptregeling inzake de Subsidiemodule BMKB</dc:title>
    <meta:user-defined meta:name="OVERHEIDop.ParlID/DC.identifier">kst-32637-563</meta:user-defined>
    <meta:user-defined meta:name="OVERHEIDop.ondernummer">563</meta:user-defined>
    <meta:user-defined meta:name="DCTERMS.W3CDTF/DCTERMS.available">2023-04-19</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3/xml/MC-OEP-Kamerstuk-Web.xml</meta:user-defined>
    <meta:user-defined meta:name="OVERHEIDop.documenttitel">Toetsingskader Risicoregelingen Rijksoverheid en Conceptregeling inzake de Subsidiemodule BMKB</meta:user-defined>
    <meta:user-defined meta:name="OVERHEIDop.indiener">M.A.M. Adriaansens</meta:user-defined>
    <meta:user-defined meta:name="OVERHEIDop.dossiertitel">Bedrijfslev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Bedrijfslevenbeleid; Brief regering; Toetsingskader Risicoregelingen Rijksoverheid en Conceptregeling inzake de Subsidiemodule BMK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