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59<text:tab/>BRIEF VAN DE MINISTER VAN FINANCIËN</text:h>
      <text:p text:style-name="ifm_p_mt.3.76mm_ifm">Aan de Voorzitter van de Tweede Kamer der Staten-Generaal</text:p>
      <text:p text:style-name="ifm_p_mt.3.76mm_ifm">Den Haag, 4 april 2023</text:p>
      <text:p text:style-name="ifm_p_mt.3.76mm_ifm">Hierbij stuur ik u een schriftelijke appreciatie op de «gewijzigde motie van de leden Romke de Jong en Van Weyenberg (D66) over een VOR voor iedere accountancycontrole bij grote bedrijven als verplichting opnemen in de Corporate Governance Code (t.v.v. Kamerstuk 32 637, nr. 520)», met Kamerstuk 32 637, nr. 558</text:p>
      <text:p text:style-name="ifm_p_mt.3.76mm_ifm">Ik laat de motie oordeel Kamer. Indien opname van de VOR in de Corporate Governance Code niet haalbaar lijkt, zal ik in gesprek gaan met de Minister voor Rechtsbescherming om te bezien hoe wettelijke verankering mogelijk i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59<text:tab/><text:page-number text:select-page="current"/></text:p>
      </style:footer>
    </style:master-page>
    <style:master-page xmlns:sdu-fn="http://schema.sdu.nl/2011/07/functions" style:name="Landscape" style:page-layout-name="landscape-margin-text">
      <style:footer>
        <text:p text:style-name="footer">Tweede Kamer, vergaderjaar 2022-2023, 32 637,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Appreciatie op de gewijzigde motie van de leden Romke de Jong en Van Weyenberg over een VOR voor iedere accountancycontrole bij grote bedrijven als verplichting opnemen in de Corporate Governance Code (Kamerstuk 32637-558)</dc:title>
    <meta:user-defined meta:name="OVERHEIDop.ParlID/DC.identifier">kst-32637-559</meta:user-defined>
    <meta:user-defined meta:name="OVERHEIDop.ondernummer">559</meta:user-defined>
    <meta:user-defined meta:name="DCTERMS.W3CDTF/DCTERMS.available">2023-04-0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Appreciatie op de gewijzigde motie van de leden Romke de Jong en Van Weyenberg over een VOR voor iedere accountancycontrole bij grote bedrijven als verplichting opnemen in de Corporate Governance Code (Kamerstuk 32637-558)</meta:user-defined>
    <meta:user-defined meta:name="OVERHEIDop.indiener">S.A.M. Kaag</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Bedrijfslevenbeleid; Brief regering; Appreciatie op de gewijzigde motie van de leden Romke de Jong en Van Weyenberg over een VOR voor iedere accountancycontrole bij grote bedrijven als verplichting opnemen in de Corporate Governance Code (Kamerstuk 32637-5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