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57<text:tab/>BRIEF VAN DE MINISTER VAN ECONOMISCHE ZAKEN EN KLIMAAT</text:h>
      <text:p text:style-name="ifm_p_mt.3.76mm_ifm">Aan de Voorzitter van de Tweede Kamer der Staten-Generaal</text:p>
      <text:p text:style-name="ifm_p_mt.3.76mm_ifm">Den Haag, 20 maart 2023</text:p>
      <text:p text:style-name="ifm_p_mt.3.76mm_ifm">Op 21 maart a.s. wordt de Regeling tegemoetkoming energiekosten (hierna: TEK-regeling) opengesteld. De definitieve goedkeuring van de Europese Commissie wordt binnenkort verwacht.</text:p>
      <text:p text:style-name="ifm_p_mt.3.76mm_ifm">Op 9 februari jl. informeerde ik uw Kamer over de verlaging van het voorschotpercentage dat in de TEK-regeling gehanteerd wordt van 60% naar 50% (Kamerstuk 32 637, nr. 531). De hoogte van de subsidie die energie-intensieve mkb-ondernemers op grond van de TEK-regeling kunnen ontvangen, is afhankelijk van de gemiddelde prijzen van elektriciteit en gas over 2023. De berekening van het voorschot is echter gebaseerd op reeds vastgestelde maximumprijzen voor gas en elektriciteit.</text:p>
      <text:p text:style-name="ifm_p_mt.3.76mm_ifm">Uit recente ramingen van het Centraal Plan Bureau blijkt een forse daling van de verwachte energieprijzen over 2023, waardoor de verwachte gemiddelde energieprijzen voor dit jaar aanzienlijk onder de maximumprijzen liggen die voor de TEK-regeling worden gehanteerd.<text:note text:id="ID-1082206-d36e74" text:note-class="footnote"><text:note-citation text:label="1 ">1</text:note-citation><text:note-body><text:p text:style-name="ifm_p_font.normal_size.6.93pt_mt..5mm_indent.-0.1161in_mleft.0.1161in_ifm">Centraal Economisch Plan (CEP) 2023, raming maart 2023 | CPB.nl.</text:p></text:note-body></text:note> Hierdoor ontstaat het risico dat in 2024 het merendeel van de mkb-ondernemers een groot gedeelte van het voorschot moet terugbetalen.<text:note text:id="ID-1082206-d36e85" text:note-class="footnote"><text:note-citation text:label="2 ">2</text:note-citation><text:note-body><text:p text:style-name="ifm_p_font.normal_size.6.93pt_mt..5mm_indent.-0.1161in_mleft.0.1161in_ifm">Kleine bedragen onder € 500 hoeven niet terugbetaald te worden.</text:p></text:note-body></text:note> Om dit risico te beperken, heb ik besloten het voorschotpercentage van 50% te verlagen naar 35%. Het bijbehorende wijzigingsbesluit wordt 20 maart a.s. gepubliceerd in de Staatscouran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57<text:tab/><text:page-number text:select-page="current"/></text:p>
      </style:footer>
    </style:master-page>
    <style:master-page xmlns:sdu-fn="http://schema.sdu.nl/2011/07/functions" style:name="Landscape" style:page-layout-name="landscape-margin-text">
      <style:footer>
        <text:p text:style-name="footer">Tweede Kamer, vergaderjaar 2022-2023, 32 637,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aging voorschotpercentage TEK-regeling naar 35%</dc:title>
    <meta:user-defined meta:name="OVERHEIDop.ParlID/DC.identifier">kst-32637-557</meta:user-defined>
    <meta:user-defined meta:name="OVERHEIDop.ondernummer">557</meta:user-defined>
    <meta:user-defined meta:name="DCTERMS.W3CDTF/DCTERMS.available">2023-03-2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laging voorschotpercentage TEK-regeling naar 35%</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Bedrijfslevenbeleid; Brief regering; Verlaging voorschotpercentage TEK-regeling naar 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