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56
      <text:tab/>MOTIE VAN DE LEDEN STOFFER EN VAN STRIEN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overwegende dat een goed en aantrekkelijk vestigings- en ondernemingsklimaat van groot belang is voor de Nederlandse economie;</text:p>
      <text:p text:style-name="ifm_p_mt.3.76mm_ifm">constaterende dat verdere lastenverzwaring het vestigingsklimaat zal doen verslechteren;</text:p>
      <text:p text:style-name="ifm_p_mt.3.76mm_ifm">verzoekt de regering bij noodgedwongen extra uitgaven de begrotingsregels te hanteren en niet in de eerste plaats de lastendruk voor het bedrijfsleven te verhogen,</text:p>
      <text:p text:style-name="ifm_p_mt.3.76mm_ifm">en gaat over tot de orde van de dag.</text:p>
      <text:p text:style-name="ifm_p_mt.3.76mm_ifm">Stoffer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Stoffer en Van Strien over geen verhoging van de lastendruk voor het bedrijfsleven om noodgedwongen extra overheidsuitgaven op te vangen</dc:title>
    <meta:user-defined meta:name="OVERHEIDop.ParlID/DC.identifier">kst-32637-556</meta:user-defined>
    <meta:user-defined meta:name="OVERHEIDop.ondernummer">556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Van Strien over geen verhoging van de lastendruk voor het bedrijfsleven om noodgedwongen extra overheidsuitgaven op te vangen</meta:user-defined>
    <meta:user-defined meta:name="OVERHEIDop.indiener">P.J.T. van Strien</meta:user-defined>
    <meta:user-defined meta:name="OVERHEIDop.indiener">C. Stoffer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de leden Stoffer en Van Strien over geen verhoging van de lastendruk voor het bedrijfsleven om noodgedwongen extra overheidsuitgaven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