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55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555
      <text:tab/>MOTIE VAN HET LID VAN DER PLAS</text:h>
      <text:p text:style-name="ifm_p_ifm">Voorgesteld 16 februari 2023</text:p>
      <text:p text:style-name="ifm_p_mt.3.76mm_ifm">De Kamer,</text:p>
      <text:p text:style-name="ifm_p_mt.3.76mm_ifm">gehoord de beraadslaging,</text:p>
      <text:p text:style-name="ifm_p_mt.3.76mm_ifm">constaterende dat de vrijstelling van belasting op bestelauto's per 1 januari 2025 wordt beëindigd;</text:p>
      <text:p text:style-name="ifm_p_mt.3.76mm_ifm">constaterende dat ondernemers versneld op elektrische bestelbussen willen overstappen;</text:p>
      <text:p text:style-name="ifm_p_mt.3.76mm_ifm">constaterende dat er voor veel ondernemers met meerdere bestelbussen geen zware stroomaansluiting beschikbaar is en er in sommige gevallen tot 2026 moet worden gewacht;</text:p>
      <text:p text:style-name="ifm_p_mt.3.76mm_ifm">verzoekt het kabinet haast te maken met het verzwaren van het energienet, zodat deze ondernemers snel kunnen verduurzamen en niet worden benadeeld door afschaffing van de vrijstelling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637, nr. 5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637, nr. 5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het lid Van der Plas over haast maken met het verzwaren van het energienet zodat ondernemers snel kunnen verduurzamen</dc:title>
    <meta:user-defined meta:name="OVERHEIDop.ParlID/DC.identifier">kst-32637-555</meta:user-defined>
    <meta:user-defined meta:name="OVERHEIDop.ondernummer">555</meta:user-defined>
    <meta:user-defined meta:name="DCTERMS.W3CDTF/DCTERMS.available">2023-02-17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haast maken met het verzwaren van het energienet zodat ondernemers snel kunnen verduurzamen</meta:user-defined>
    <meta:user-defined meta:name="OVERHEIDop.indiener">C.A.M. van der Plas</meta:user-defined>
    <meta:user-defined meta:name="OVERHEIDop.dossiertitel">Bedrijfslev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16</meta:user-defined>
    <meta:user-defined meta:name="DC.title">Bedrijfslevenbeleid; Motie; Motie van het lid Van der Plas over haast maken met het verzwaren van het energienet zodat ondernemers snel kunnen verduurza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