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53
      <text:tab/>MOTIE VAN HET LID VAN DER PLAS</text:h>
      <text:p text:style-name="ifm_p_ifm">Voorgesteld 16 februari 2023</text:p>
      <text:p text:style-name="ifm_p_mt.3.76mm_ifm">De Kamer,</text:p>
      <text:p text:style-name="ifm_p_mt.3.76mm_ifm">gehoord de beraadslaging,</text:p>
      <text:p text:style-name="ifm_p_mt.3.76mm_ifm">constaterende dat ondernemers oplopende kosten hebben door extra regeldruk en het verhogen van het minimumloon met 10%;</text:p>
      <text:p text:style-name="ifm_p_mt.3.76mm_ifm">constaterende dat extra regeldruk en oplopende kosten voor een kwart van de Nederlandse ondernemers en een derde van de internationale bedrijven in Nederland een van de redenen is om te overwegen Nederland te verlaten;</text:p>
      <text:p text:style-name="ifm_p_mt.3.76mm_ifm">overwegende dat extra kosten worden doorberekend in producten en burgers daardoor duurder uit zijn;</text:p>
      <text:p text:style-name="ifm_p_mt.3.76mm_ifm">verzoekt het kabinet om samen met VNO-NCW, MKB-Nederland en Ondernemend Nederland te onderzoeken of en zo ja, hoe de sociale lasten van ondernemers voor een eerste aantal werknemers verlaagd kunnen worden, zonder dat de werknemer daarvan de dupe is, en de Kamer hierover voor het zomerreces te informer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53<text:tab/><text:page-number text:select-page="current"/></text:p>
      </style:footer>
    </style:master-page>
    <style:master-page xmlns:sdu-fn="http://schema.sdu.nl/2011/07/functions" style:name="Landscape" style:page-layout-name="landscape-margin-text">
      <style:footer>
        <text:p text:style-name="footer">Tweede Kamer, vergaderjaar 2022-2023, 32 637,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Van der Plas over onderzoek naar een verlaging van de sociale lasten voor een eerste aantal werknemers</dc:title>
    <meta:user-defined meta:name="OVERHEIDop.ParlID/DC.identifier">kst-32637-553</meta:user-defined>
    <meta:user-defined meta:name="OVERHEIDop.ondernummer">553</meta:user-defined>
    <meta:user-defined meta:name="DCTERMS.W3CDTF/DCTERMS.available">2023-02-17</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het lid Van der Plas over onderzoek naar een verlaging van de sociale lasten voor een eerste aantal werknemers</meta:user-defined>
    <meta:user-defined meta:name="OVERHEIDop.indiener">C.A.M. van der Plas</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Bedrijfslevenbeleid; Motie; Motie van het lid Van der Plas over onderzoek naar een verlaging van de sociale lasten voor een eerste aantal werk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