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51
      <text:tab/>MOTIE VAN HET LID KATHMANN C.S.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van mening dat het vestigingsbeleid gericht moet worden op een betere samenleving voor alle Nederlanders;</text:p>
      <text:p text:style-name="ifm_p_mt.3.76mm_ifm">constaterende dat in de Strategische agenda voor het ondernemingsklimaat onbesproken blijft wie profiteert van het beleid;</text:p>
      <text:p text:style-name="ifm_p_mt.3.76mm_ifm">verzoekt de regering in het vestigingsbeleid in te zetten op een eerlijke verdeling tussen regio's en bevolkingsgroepen,</text:p>
      <text:p text:style-name="ifm_p_mt.3.76mm_ifm">en gaat over tot de orde van de dag.</text:p>
      <text:p text:style-name="ifm_p_mt.3.76mm_ifm">Kathmann</text:p>
      <text:p text:style-name="ifm_p_ifm">Kröger</text:p>
      <text:p text:style-name="ifm_p_ifm">Van Baarle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Kathmann c.s. over in het vestigingsbeleid inzetten op een eerlijke verdeling tussen regio's en bevolkingsgroepen</dc:title>
    <meta:user-defined meta:name="OVERHEIDop.ParlID/DC.identifier">kst-32637-551</meta:user-defined>
    <meta:user-defined meta:name="OVERHEIDop.ondernummer">551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in het vestigingsbeleid inzetten op een eerlijke verdeling tussen regio's en bevolkingsgroepen</meta:user-defined>
    <meta:user-defined meta:name="OVERHEIDop.indiener">S.J.F. van der Graaf</meta:user-defined>
    <meta:user-defined meta:name="OVERHEIDop.indiener">S.R.T. van Baarle</meta:user-defined>
    <meta:user-defined meta:name="OVERHEIDop.indiener">S.C. Kröger</meta:user-defined>
    <meta:user-defined meta:name="OVERHEIDop.indiener">B.C. Kathmann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Kathmann c.s. over in het vestigingsbeleid inzetten op een eerlijke verdeling tussen regio's en bevolkingsg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