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54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549
      <text:tab/>MOTIE VAN DE LEDEN GRAUS EN VAN HAGA</text:h>
      <text:p text:style-name="ifm_p_ifm">Voorgesteld 16 februari 2023</text:p>
      <text:p text:style-name="ifm_p_mt.3.76mm_ifm">De Kamer,</text:p>
      <text:p text:style-name="ifm_p_mt.3.76mm_ifm">gehoord de beraadslaging,</text:p>
      <text:p text:style-name="ifm_p_mt.3.76mm_ifm">verzoekt de regering de financieel-economische en sociaal-maatschappelijke gevolgen voor het vestigingsklimaat van het gevoerde kabinetsbeleid uit het afgelopen decennium middels een onafhankelijk onderzoek in beeld te brengen,</text:p>
      <text:p text:style-name="ifm_p_mt.3.76mm_ifm">en gaat over tot de orde van de dag.</text:p>
      <text:p text:style-name="ifm_p_mt.3.76mm_ifm">Grau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637, nr. 5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637, nr. 5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; Motie van de leden Graus en Van Haga over een onafhankelijk onderzoek naar de gevolgen van kabinetsbeleid op het vestigingsklimaat</dc:title>
    <meta:user-defined meta:name="OVERHEIDop.ParlID/DC.identifier">kst-32637-549</meta:user-defined>
    <meta:user-defined meta:name="OVERHEIDop.ondernummer">549</meta:user-defined>
    <meta:user-defined meta:name="DCTERMS.W3CDTF/DCTERMS.available">2023-02-17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raus en Van Haga over een onafhankelijk onderzoek naar de gevolgen van kabinetsbeleid op het vestigingsklimaat</meta:user-defined>
    <meta:user-defined meta:name="OVERHEIDop.indiener">W.R. van Haga</meta:user-defined>
    <meta:user-defined meta:name="OVERHEIDop.indiener">D.J.G. Graus</meta:user-defined>
    <meta:user-defined meta:name="OVERHEIDop.dossiertitel">Bedrijfslev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16</meta:user-defined>
    <meta:user-defined meta:name="DC.title">Bedrijfslevenbeleid; Motie; Motie van de leden Graus en Van Haga over een onafhankelijk onderzoek naar de gevolgen van kabinetsbeleid op het vestigingsklim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