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43
      <text:tab/>MOTIE VAN HET LID VAN HAGA C.S.</text:h>
      <text:p text:style-name="ifm_p_ifm">Voorgesteld 16 februari 2023</text:p>
      <text:p text:style-name="ifm_p_mt.3.76mm_ifm">De Kamer,</text:p>
      <text:p text:style-name="ifm_p_mt.3.76mm_ifm">gehoord de beraadslaging,</text:p>
      <text:p text:style-name="ifm_p_mt.3.76mm_ifm">constaterende dat het Ministerie van Infrastructuur en Waterstaat door middel van de Subsidieregeling Schoon en Emissieloos Bouwmaterieel (SSEB) een bijdrage wil leveren aan een toekomstbestendige bouwsector die minder stikstof uitstoot;</text:p>
      <text:p text:style-name="ifm_p_mt.3.76mm_ifm">constaterende dat bedrijven die zich bezighouden met groen niet onder dezelfde regeling vallen als bedrijven die de openbare ruimte inrichten;</text:p>
      <text:p text:style-name="ifm_p_mt.3.76mm_ifm">overwegende dat bedrijven die zich bezighouden met de inrichting van groen en de aanleg hiervan in, aan en op gebouwen binnen diezelfde bouwketen, op dezelfde bouwlocatie en met veelal gelijksoortig bouwmaterieel hun werkzaamheden verrichten;</text:p>
      <text:p text:style-name="ifm_p_mt.3.76mm_ifm">verzoekt de regering om groenbedrijven met SBl-code 8130 voor de inwerkingtreding van de nieuwe tranche op 9 mei 2023 op te nemen in de Subsidieregeling Schoon en Emissieloos Bouwmaterieel (SSEB),</text:p>
      <text:p text:style-name="ifm_p_mt.3.76mm_ifm">en gaat over tot de orde van de dag.</text:p>
      <text:p text:style-name="ifm_p_mt.3.76mm_ifm">Van Haga</text:p>
      <text:p text:style-name="ifm_p_ifm">Graus</text:p>
      <text:p text:style-name="ifm_p_ifm">Eppink</text:p>
      <text:p text:style-name="ifm_p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43<text:tab/><text:page-number text:select-page="current"/></text:p>
      </style:footer>
    </style:master-page>
    <style:master-page xmlns:sdu-fn="http://schema.sdu.nl/2011/07/functions" style:name="Landscape" style:page-layout-name="landscape-margin-text">
      <style:footer>
        <text:p text:style-name="footer">Tweede Kamer, vergaderjaar 2022-2023, 32 63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Haga c.s. over het opnemen van groenbedrijven met SBI-code 8130 in de SSEB</dc:title>
    <meta:user-defined meta:name="OVERHEIDop.ParlID/DC.identifier">kst-32637-543</meta:user-defined>
    <meta:user-defined meta:name="OVERHEIDop.ondernummer">543</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Haga c.s. over het opnemen van groenbedrijven met SBI-code 8130 in de SSEB</meta:user-defined>
    <meta:user-defined meta:name="OVERHEIDop.indiener">C. Stoffer</meta:user-defined>
    <meta:user-defined meta:name="OVERHEIDop.indiener">C.A.M. van der Plas</meta:user-defined>
    <meta:user-defined meta:name="OVERHEIDop.indiener">D.J. Eppink</meta:user-defined>
    <meta:user-defined meta:name="OVERHEIDop.indiener">D.J.G. Graus</meta:user-defined>
    <meta:user-defined meta:name="OVERHEIDop.indiener">W.R. van Haga</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Haga c.s. over het opnemen van groenbedrijven met SBI-code 8130 in de SSE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