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41
      <text:tab/>MOTIE VAN DE LEDEN KRÖGER EN KATHMANN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overwegende dat een goed vestigingsklimaat gericht op innovatieve en duurzame bedrijven nodig is voor de transitie naar een klimaatneutrale economie;</text:p>
      <text:p text:style-name="ifm_p_mt.3.76mm_ifm">van mening dat subsidies, belastingkortingen en andere staatssteun voor de levensverlenging van fossiele bedrijven deze transitie vertragen;</text:p>
      <text:p text:style-name="ifm_p_mt.3.76mm_ifm">overwegende dat deze fossiele bedrijven schaarse ruimte in de economie bezet houden voor innovatieve en duurzame bedrijven;</text:p>
      <text:p text:style-name="ifm_p_mt.3.76mm_ifm">verzoekt de regering als voorwaarde voor subsidie en steun vanuit de overheid te toetsen of een bedrijf past binnen een klimaatneutrale economie,</text:p>
      <text:p text:style-name="ifm_p_mt.3.76mm_ifm">en gaat over tot de orde van de dag.</text:p>
      <text:p text:style-name="ifm_p_mt.3.76mm_ifm">Kröger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de leden Kröger en Kathmann over als voorwaarde voor subsidie of overheidssteun stellen dat een bedrijf past binnen een klimaatneutrale economie</dc:title>
    <meta:user-defined meta:name="OVERHEIDop.ParlID/DC.identifier">kst-32637-541</meta:user-defined>
    <meta:user-defined meta:name="OVERHEIDop.ondernummer">541</meta:user-defined>
    <meta:user-defined meta:name="DCTERMS.W3CDTF/DCTERMS.available">2023-02-17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Kathmann over als voorwaarde voor subsidie of overheidssteun stellen dat een bedrijf past binnen een klimaatneutrale economie</meta:user-defined>
    <meta:user-defined meta:name="OVERHEIDop.indiener">B.C. Kathmann</meta:user-defined>
    <meta:user-defined meta:name="OVERHEIDop.indiener">S.C. Kröger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Bedrijfslevenbeleid; Motie; Motie van de leden Kröger en Kathmann over als voorwaarde voor subsidie of overheidssteun stellen dat een bedrijf past binnen een klimaatneutrale econo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