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38
      <text:tab/>MOTIE VAN HET LID VAN STRIEN</text:h>
      <text:p text:style-name="ifm_p_ifm">Voorgesteld 16 februari 2023</text:p>
      <text:p text:style-name="ifm_p_mt.3.76mm_ifm">De Kamer,</text:p>
      <text:p text:style-name="ifm_p_mt.3.76mm_ifm">gehoord de beraadslaging,</text:p>
      <text:p text:style-name="ifm_p_mt.3.76mm_ifm">constaterende dat door belemmerende regelgeving op nationaal, provinciaal en lokaal niveau, nieuwe technologieën, producten, diensten en verdienmodellen die bijdragen aan het oplossen van mondiale vraagstukken, vaak niet in Nederland worden ontwikkeld en uitgerold;</text:p>
      <text:p text:style-name="ifm_p_mt.3.76mm_ifm">verzoekt de regering om de mogelijkheden voor experimenteerruimte beter te benutten en meer onder de aandacht te brengen, en te onderzoeken waar meer ruimte in regelgeving voor maatschappelijk relevante innovaties nodig is, zodat vergunningen eerder kunnen worden verleend, bijvoorbeeld via een experimenteerwet,</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38<text:tab/><text:page-number text:select-page="current"/></text:p>
      </style:footer>
    </style:master-page>
    <style:master-page xmlns:sdu-fn="http://schema.sdu.nl/2011/07/functions" style:name="Landscape" style:page-layout-name="landscape-margin-text">
      <style:footer>
        <text:p text:style-name="footer">Tweede Kamer, vergaderjaar 2022-2023, 32 637,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an Strien over het beter benutten van de mogelijkheden voor experimenteerruimte</dc:title>
    <meta:user-defined meta:name="OVERHEIDop.ParlID/DC.identifier">kst-32637-538</meta:user-defined>
    <meta:user-defined meta:name="OVERHEIDop.ondernummer">538</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Van Strien over het beter benutten van de mogelijkheden voor experimenteerruimte</meta:user-defined>
    <meta:user-defined meta:name="OVERHEIDop.indiener">P.J.T. van Strien</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het lid Van Strien over het beter benutten van de mogelijkheden voor experimenteer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