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36
      <text:tab/>MOTIE VAN DE LEDEN ROMKE DE JONG EN BOUCKE</text:h>
      <text:p text:style-name="ifm_p_ifm">Voorgesteld 16 februari 2023</text:p>
      <text:p text:style-name="ifm_p_mt.3.76mm_ifm">De Kamer,</text:p>
      <text:p text:style-name="ifm_p_mt.3.76mm_ifm">gehoord de beraadslaging,</text:p>
      <text:p text:style-name="ifm_p_mt.3.76mm_ifm">overwegende dat Nederland en Europa aan het begin staan van de transitie naar een duurzame, circulaire, toekomstbestendige economie;</text:p>
      <text:p text:style-name="ifm_p_mt.3.76mm_ifm">overwegende dat deze transitie veel kansen biedt voor het bedrijfsleven en de industrie, maar dat een achterblijvende transitie juist risico's en onzekerheden voor het vestigingsklimaat met zich kan meebrengen;</text:p>
      <text:p text:style-name="ifm_p_mt.3.76mm_ifm">verzoekt de regering om een visie op te stellen op de economie van de toekomst, met daarin in ieder geval de randvoorwaarden voor het groene verdienvermogen van Nederland en onze strategische autonomie binnen de daarvoor beschikbare ruimte (fysiek en milieu), de kansen voor bedrijven (groot en klein) die vooroplopen in de transitie en een risicoanalyse van een achterblijvende transitie voor het Nederlandse vestigingsklimaat, en deze zo spoedig mogelijk, maar uiterlijk aankomend najaar met de Kamer te delen,</text:p>
      <text:p text:style-name="ifm_p_mt.3.76mm_ifm">en gaat over tot de orde van de dag.</text:p>
      <text:p text:style-name="ifm_p_mt.3.76mm_ifm">Romke de Jong</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36<text:tab/><text:page-number text:select-page="current"/></text:p>
      </style:footer>
    </style:master-page>
    <style:master-page xmlns:sdu-fn="http://schema.sdu.nl/2011/07/functions" style:name="Landscape" style:page-layout-name="landscape-margin-text">
      <style:footer>
        <text:p text:style-name="footer">Tweede Kamer, vergaderjaar 2022-2023, 32 637,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Romke de Jong en Boucke over het opstellen van een visie op de economie van de toekomst</dc:title>
    <meta:user-defined meta:name="OVERHEIDop.ParlID/DC.identifier">kst-32637-536</meta:user-defined>
    <meta:user-defined meta:name="OVERHEIDop.ondernummer">536</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de leden Romke de Jong en Boucke over het opstellen van een visie op de economie van de toekomst</meta:user-defined>
    <meta:user-defined meta:name="OVERHEIDop.indiener">R.M. Boucke</meta:user-defined>
    <meta:user-defined meta:name="OVERHEIDop.indiener">R.H. (Romke) de Jong</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de leden Romke de Jong en Boucke over het opstellen van een visie op de economie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