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35
      <text:tab/>MOTIE VAN HET LID ROMKE DE JONG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overwegende dat start-ups en tech een grote rol spelen in het toekomstig verdienvermogen van Nederland en dat toegang tot kapitaal cruciaal is voor de slagingskans van deze nieuwe bedrijven;</text:p>
      <text:p text:style-name="ifm_p_mt.3.76mm_ifm">overwegende dat private investeerders terughoudender lijken te worden in het financieren van start-ups en tech;</text:p>
      <text:p text:style-name="ifm_p_mt.3.76mm_ifm">constaterende dat de stijgende rente veel effect heeft op de risicobereidheid van investeerders;</text:p>
      <text:p text:style-name="ifm_p_mt.3.76mm_ifm">constaterende dat investeringen in een vroege fase belangrijk zijn om meer durfinvesteerders aan te trekken;</text:p>
      <text:p text:style-name="ifm_p_mt.3.76mm_ifm">verzoekt de regering om in de visie op durfkapitaal op te nemen wat er nodig is om benodigde investeringen in start-ups en tech op peil te houd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Van der Graaf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Romke de Jong c.s. over in de visie op durfkapitaal opnemen wat er nodig is om investeringen in start-ups en tech op peil te houden</dc:title>
    <meta:user-defined meta:name="OVERHEIDop.ParlID/DC.identifier">kst-32637-535</meta:user-defined>
    <meta:user-defined meta:name="OVERHEIDop.ondernummer">535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in de visie op durfkapitaal opnemen wat er nodig is om investeringen in start-ups en tech op peil te houden</meta:user-defined>
    <meta:user-defined meta:name="OVERHEIDop.indiener">P.J.T. van Strien</meta:user-defined>
    <meta:user-defined meta:name="OVERHEIDop.indiener">S.J.F. van der Graaf</meta:user-defined>
    <meta:user-defined meta:name="OVERHEIDop.indiener">M. Amhaouch</meta:user-defined>
    <meta:user-defined meta:name="OVERHEIDop.indiener">R.H. (Romke) de Jong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Romke de Jong c.s. over in de visie op durfkapitaal opnemen wat er nodig is om investeringen in start-ups en tech op peil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