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32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februari 2023. De wens om over de voorgenomen privaatrechtelijke rechtshandeling nadere inlichtingen te ontvangen kan door of namens één van de Kamers of door ten minste vijftien leden van de Eerste Kamer dan wel dertig leden van de Tweede Kamer te kennen worden gegeven en uiterlijk op 27 maart 2023.</text:p><text:p text:style-name="ifm_p_size.6.93pt_ifm"/><text:p text:style-name="ifm_p_size.6.93pt_mt.3.76mm_ifm">De privaatrechtelijke rechtshandeling kan niet eerder worden gedaan dan op 28 maart 2020.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4 februari 2023</text:p>
      <text:p text:style-name="ifm_p_mt.3.76mm_ifm">Hierbij bied ik uw Kamer de conceptregeling aan, houdende de verlenging van de Subsidieregeling instituten voor toegepast onderzoek (Subsidieregeling TO2). Voor de inhoudelijke toelichting verwijs ik naar de toelichting bij de ontwerpregeling.</text:p>
      <text:p text:style-name="ifm_p_mt.3.76mm_ifm">Deze voorlegging geschiedt in het kader van de voorhangprocedure, bedoeld in artikel 4.10, zevende lid, van de Comptabiliteitswet 2016. Dit artikel noemt een termijn van 30 dagen en biedt uw Kamer de gelegenheid zich uit te spreken over de ontwerpregeling voordat deze gepubliceerd zal worden.</text:p>
      <text:p text:style-name="ifm_p_mt.3.76mm_ifm">In de Visie op het Toegepast Onderzoek (Kamerstuk 32 637, nr. 68) heeft het kabinet toegezegd om de instituten voor toegepast onderzoek (TO2-instituten) elke vier jaar te evalueren op kwaliteit en impact van het door hen uitgevoerde onderzoek. De TO2-instituten zijn voor het laatst geëvalueerd over de jaren 2016–2019, waarbij ook de doeltreffendheid en doelmatigheid van de Rijksbijdrage aan de TO2-instituten, die geschiedt op basis van de Subsidieregeling TO2, is onderzocht (Kamerstuk 32 637, nr. 453).</text:p>
      <text:p text:style-name="ifm_p_mt.3.76mm_ifm">In de Kamerbrief «Innovatie en impact» van 11 november 2022 (Kamerstuk33 009, nr. 117) is aangegeven dat het kabinet op grond van de uitkomsten van de evaluatie heeft besloten de financiering van de TO2-instituten te willen continueren middels de Subsidieregeling TO2.</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32<text:tab/><text:page-number text:select-page="current"/></text:p>
      </style:footer>
    </style:master-page>
    <style:master-page xmlns:sdu-fn="http://schema.sdu.nl/2011/07/functions" style:name="Landscape" style:page-layout-name="landscape-margin-text">
      <style:footer>
        <text:p text:style-name="footer">Tweede Kamer, vergaderjaar 2022-2023, 32 637,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lenging Subsidieregeling instituten voor toegepast onderzoek</dc:title>
    <meta:user-defined meta:name="OVERHEIDop.ParlID/DC.identifier">kst-32637-532</meta:user-defined>
    <meta:user-defined meta:name="OVERHEIDop.ondernummer">532</meta:user-defined>
    <meta:user-defined meta:name="DCTERMS.W3CDTF/DCTERMS.available">2023-02-1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lenging Subsidieregeling instituten voor toegepast onderzoek</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Bedrijfslevenbeleid; Brief regering; Verlenging Subsidieregeling instituten voor toegepast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