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31
      <text:tab/>BRIEF VAN DE MINISTER VAN ECONOMISCHE ZAKEN EN KLIMAAT</text:h>
      <text:p text:style-name="ifm_p_mt.3.76mm_ifm">Aan de Voorzitter van de Tweede Kamer der Staten-Generaal</text:p>
      <text:p text:style-name="ifm_p_mt.3.76mm_ifm">Den Haag, 9 februari 2023</text:p>
      <text:p text:style-name="ifm_p_mt.3.76mm_ifm">Op verzoek van de vaste commissie voor Economische Zaken en Klimaat informeer ik uw Kamer over de recente ontwikkelingen van de subsidieregeling Tegemoetkoming Energiekosten (TEK) voor energie-intensieve mkb-ondernemingen.</text:p>
      <text:h text:style-name="ifm_p_font.italic_mt.3.76mm_page.keep-with-next_ifm" text:outline-level="1">Ingang van de TEK-regeling</text:h>
      <text:p text:style-name="ifm_p_mt.3.76mm_ifm">Conform de motie van de leden Erkens en Grinwis om de regeling zo snel mogelijk in te laten gaan door gebruik te maken van historische en/of modelmatige gegevens (Kamerstuk 36 200, nr. 138), zet ik alles op alles om de TEK-regeling in het eerste kwartaal van 2023 open te stellen. Momenteel wordt de laatste hand gelegd aan de regeling en de praktische implementatie door de Rijksdienst voor Ondernemend Nederland (RVO). Onder andere wordt de regeling nog genotificeerd bij de Europese Commissie (EC). Zodra deze stappen zijn doorlopen en de regeling is goedgekeurd door de EC, zal de regeling worden opengesteld. Op de website van RVO wordt voorafgaand ook proactief gecommuniceerd over de voortgang van de TEK en kan te zijner tijd een aanvraag worden ingediend. Voorafgaand aan de openstelling zal de tekst van de regeling worden gepubliceerd in de Staatscourant. Omdat de TEK op het moment van inwerkingtreding nog niet is goedgekeurd door de EC, is in de regeling opgenomen dat subsidies worden verleend nadat de EC de regeling heeft goedgekeurd. Op deze wijze is geborgd dat er tijdig een juridische grondslag is voor de uitwisseling van gegevens door de bij de TEK betrokken partijen. Op deze manier kan de regeling al gepubliceerd worden ten behoeve van informatie-uitwisseling.</text:p>
      <text:h text:style-name="ifm_p_font.italic_mt.3.76mm_page.keep-with-next_ifm" text:outline-level="1">Gesprekken branches</text:h>
      <text:p text:style-name="ifm_p_mt.3.76mm_ifm">Conform de motie van de heer Van Haga (Kamerstuk 36 200, nr. 134), heb ik gesproken met verschillende brancheverenigingen. Mijn ministerie heeft, samen met RVO, VNO-NCW en MKB-Nederland een aantal bijeenkomsten georganiseerd waar de branches zijn geïnformeerd over de werking van de regeling en het aanvraagproces. De branches waren overwegend positief over de vormgeving van de TEK-regeling. Hierbij werd onder andere aangegeven dat met name de grotere energie-intensieve bedrijven gebaat zouden zijn bij ruimere parameters van de regeling.</text:p>
      <text:p text:style-name="ifm_p_mt.3.76mm_ifm">Om het aanvraagproces voor mkb-ondernemingen te optimaliseren voert RVO gebruikerstesten uit met (vertegenwoordigers van) mkb-ondernemingen. Deze doorlopen met een medewerker van RVO het aanvraagproces. De uitkomsten worden meegenomen voor de verbetering van het aanvraagproces. Kort voordat de regeling wordt opengesteld organiseert RVO ook een webinar voor mkb-ondernemingen en brancheverenigingen, waarin het aanvraagproces wordt toegelicht. Daarnaast wordt op de website van RVO informatie verstrekt waarmee de ondernemer kan inschatten of deze voor de regeling in aanmerking komt.</text:p>
      <text:h text:style-name="ifm_p_font.italic_mt.3.76mm_page.keep-with-next_ifm" text:outline-level="1">Warmte en blokaansluiting</text:h>
      <text:p text:style-name="ifm_p_mt.3.76mm_ifm">Tijdens het notaoverleg van 10 november 2022 (Kamerstuk 36 200, nr. 169) heb ik toegezegd in de uitwerking van de TEK-regeling in te gaan op mkb-ondernemingen die op een warmtenet zitten en situaties waar meerdere mkb-ondernemingen op een aansluiting zitten. Ik wil beter zicht krijgen op het aantal energie-intensieve mkb-ondernemingen dat aangesloten is op het warmtenet en daarbij samen met RVO beoordelen of en zo ja op welke wijze dergelijke ondernemingen het beste kunnen worden geholpen voor wat betreft de gestegen energieprijzen. Ik kom hier nog apart bij u op terug. Om de grote groep getroffen energie-intensieve mkb-ondernemingen zo snel mogelijk te helpen, maak ik hier een afzonderlijk traject van. Voor wat betreft de blokaansluitingen is met het oog op de uitvoerbaarheid besloten om alleen mkb-ondernemingen met een zakelijk energiecontract op eigen naam in aanmerking te laten komen voor de TEK-regeling. Voor blokaansluitingen is namelijk geen standaardjaarverbruik of standaardjaarafname beschikbaar, waardoor de energie-intensiteit niet eenvoudig op het niveau van de mkb-onderneming berekend kan worden.</text:p>
      <text:h text:style-name="ifm_p_font.italic_mt.3.76mm_page.keep-with-next_ifm" text:outline-level="1">Voorschotten</text:h>
      <text:p text:style-name="ifm_p_mt.3.76mm_ifm">Eerder is gecommuniceerd dat mkb-ondernemingen direct na de beslissing tot subsidieverlening een voorschot van 60% zouden ontvangen van het maximaal mogelijke subsidiebedrag. De huidige ontwikkelingen op de energiemarkt laten zien dat de hoge energieprijzen waar in de berekening van het maximale subsidiebedrag vanuit werd gegaan niet vanzelfsprekend stand zullen houden. Na 31 december 2023 wordt o.b.v. CBS-gegevens de referentieprijs voor 2023 en daarmee de definitieve TEK-subsidie bepaald. Omdat het voorschot wordt afgeleid van de maximaal te ontvangen subsidie<text:note text:id="ID-1073819-d36e103" text:note-class="footnote"><text:note-citation text:label="1 ">1</text:note-citation><text:note-body><text:p text:style-name="ifm_p_font.normal_size.6.93pt_mt..5mm_indent.-0.1161in_mleft.0.1161in_ifm">Kamerstuk 32 637, nr. 528.</text:p></text:note-body></text:note>, kan dit ertoe leiden dat het eerder uitgekeerde voorschot hoger is dan de uiteindelijke (definitieve) TEK-subsidie en dat de mkb-ondernemingen een deel van het voorschot moeten terugbetalen. Het risico op terugbetaling neemt toe naarmate het voorschotpercentage hoger is. Het is onzeker hoe de energieprijzen zich verder gaan ontwikkelen in 2023. Daarom dient zo goed als mogelijk een middenweg gevonden te worden tussen het beperken van enerzijds het risico op terugbetalingen en anderzijds de verlening van te weinig liquiditeitssteun. Ik heb daarom besloten om het voorschotpercentage van 60% aan te passen naar 50% van de maximale subsidie.</text:p>
      <text:h text:style-name="ifm_p_font.italic_mt.3.76mm_page.keep-with-next_ifm" text:outline-level="1">Winstcriterium</text:h>
      <text:p text:style-name="ifm_p_mt.3.76mm_ifm">Ik heb bekeken hoe de TEK-regeling zo doelgericht mogelijk gemaakt kan worden. In de Kamerbrieven over de TEK van 14 oktober en 19 december 2022 (Kamerstuk 32 637, nrs. 507 en 528) is aangegeven dat onderzocht wordt of de gerichtheid kan worden verbeterd met de introductie van een winstcriterium. Nader onderzoek heeft uitgewezen dat een dergelijk criterium op dit moment onuitvoerbaar is. In samenspraak met het Ministerie van Financiën, de Belastingdienst en RVO ga ik een uitvoerbare variant van een winstcriterium uitwerken en de nodige voorbereidingen treffen, zodat dit criterium gebruikt kan worden in de opzet van eventuele (energie)crisissteunregelingen vanaf 2024. Een uitvoerbaar winstcriterium is randvoorwaardelijk voor eventuele verlenging of nieuwe regelingen.</text:p>
      <text:p text:style-name="ifm_p_mt.3.76mm_ifm">In aanvulling op wat eerder met uw Kamer is gedeeld, is de doelmatigheid aangescherpt door in de regelingstekst op te nemen dat de TEK alleen aangevraagd kan worden door mkb-ondernemingen met een zakelijk energiecontract. Daarnaast komen alleen mkb-ondernemingen die vóór 1 januari 2023 zijn gestart in aanmerking voor de regel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31<text:tab/><text:page-number text:select-page="current"/></text:p>
      </style:footer>
    </style:master-page>
    <style:master-page xmlns:sdu-fn="http://schema.sdu.nl/2011/07/functions" style:name="Landscape" style:page-layout-name="landscape-margin-text">
      <style:footer>
        <text:p text:style-name="footer">Tweede Kamer, vergaderjaar 2022-2023, 32 637,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Stand van zaken Tegemoetkoming Energiekosten (TEK)</dc:title>
    <meta:user-defined meta:name="OVERHEIDop.ParlID/DC.identifier">kst-32637-531</meta:user-defined>
    <meta:user-defined meta:name="OVERHEIDop.ondernummer">531</meta:user-defined>
    <meta:user-defined meta:name="DCTERMS.W3CDTF/DCTERMS.available">2023-02-1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Stand van zaken Tegemoetkoming Energiekosten (TEK)</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Bedrijfslevenbeleid; Brief regering; Stand van zaken Tegemoetkoming Energiekosten (T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