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3
      <text:tab/>MOTIE VAN HET LID AMHAOUCH</text:h>
      <text:p text:style-name="ifm_p_ifm">Voorgesteld 20 december 2022</text:p>
      <text:p text:style-name="ifm_p_mt.3.76mm_ifm">De Kamer,</text:p>
      <text:p text:style-name="ifm_p_mt.3.76mm_ifm">gehoord de beraadslaging,</text:p>
      <text:p text:style-name="ifm_p_mt.3.76mm_ifm">constaterende dat de TEK-regeling eind eerste kwartaal 2023 wordt opengesteld;</text:p>
      <text:p text:style-name="ifm_p_mt.3.76mm_ifm">overwegende dat het kabinet herhaaldelijk heeft aangegeven dat mkb-ondernemers die in de problemen komen door de stijgende energieprijzen tijdens de overbruggingsperiode kunnen rekenen op coulance bij de Belastingdienst, maar dat hierover op de website van de Belastingdienst geen informatie beschikbaar is;</text:p>
      <text:p text:style-name="ifm_p_mt.3.76mm_ifm">overwegende het belang van heldere communicatie richting ondernemers over de mogelijkheden voor overbrugging richting de openstelling van de TEK-regeling;</text:p>
      <text:p text:style-name="ifm_p_mt.3.76mm_ifm">verzoekt de regering om op de website van de Belastingdienst helder en toegankelijk aan te geven welke mogelijkheden de Belastingdienst ondernemers op dit punt biedt en waar zij zich hiervoor kunnen melden,</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3<text:tab/><text:page-number text:select-page="current"/></text:p>
      </style:footer>
    </style:master-page>
    <style:master-page xmlns:sdu-fn="http://schema.sdu.nl/2011/07/functions" style:name="Landscape" style:page-layout-name="landscape-margin-text">
      <style:footer>
        <text:p text:style-name="footer">Tweede Kamer, vergaderjaar 2022-2023, 32 637,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Amhaouch over heldere en toegankelijke informatie over de TEK-regeling op de website van de Belastingdienst</dc:title>
    <meta:user-defined meta:name="OVERHEIDop.ParlID/DC.identifier">kst-32637-523</meta:user-defined>
    <meta:user-defined meta:name="OVERHEIDop.ondernummer">523</meta:user-defined>
    <meta:user-defined meta:name="DCTERMS.W3CDTF/DCTERMS.available">2022-12-2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Amhaouch over heldere en toegankelijke informatie over de TEK-regeling op de website van de Belastingdienst</meta:user-defined>
    <meta:user-defined meta:name="OVERHEIDop.indiener">M. Amhaouch</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drijfslevenbeleid; Motie; Motie van het lid Amhaouch over heldere en toegankelijke informatie over de TEK-regeling op de website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