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20
      <text:tab/>MOTIE VAN DE LEDEN ROMKE DE JONG EN VAN WEYENBERG</text:h>
      <text:p text:style-name="ifm_p_ifm">Voorgesteld 20 december 2022</text:p>
      <text:p text:style-name="ifm_p_mt.3.76mm_ifm">De Kamer,</text:p>
      <text:p text:style-name="ifm_p_mt.3.76mm_ifm">gehoord de beraadslaging,</text:p>
      <text:p text:style-name="ifm_p_mt.3.76mm_ifm">constaterende dat een verklaring omtrent risicobeheersing ervoor zorgt dat bedrijven risico's moeten identificeren en beheersmaatregelen moeten bepalen, waarover zij transparant zijn richting betrokkenen;</text:p>
      <text:p text:style-name="ifm_p_mt.3.76mm_ifm">constaterende dat uit onderzoek en aanbevelingen van verschillende partijen blijkt dat een verplichte vor wenselijk is en de Minister van Financiën heeft gepleit voor een vor in de Corporate Governance Code;</text:p>
      <text:p text:style-name="ifm_p_mt.3.76mm_ifm">van mening dat een vor pas volledig is met een uniform kostenkader, een intern evaluatieproces en assurance door de accountant;</text:p>
      <text:p text:style-name="ifm_p_mt.3.76mm_ifm">verzoekt de regering de aanbeveling van onder meer de kwartiermakers accountancysector over te nemen en ervoor zorg te dragen dat een vor vanaf 2024 verplicht is voor iedere accountancycontrole bij grote bedrijven, middels de Corporate Governance Code of een wettelijke bepaling,</text:p>
      <text:p text:style-name="ifm_p_mt.3.76mm_ifm">en gaat over tot de orde van de dag.</text:p>
      <text:p text:style-name="ifm_p_mt.3.76mm_ifm">Romke de Jong</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20<text:tab/><text:page-number text:select-page="current"/></text:p>
      </style:footer>
    </style:master-page>
    <style:master-page xmlns:sdu-fn="http://schema.sdu.nl/2011/07/functions" style:name="Landscape" style:page-layout-name="landscape-margin-text">
      <style:footer>
        <text:p text:style-name="footer">Tweede Kamer, vergaderjaar 2022-2023, 32 637,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de leden Romke de Jong en Van Weyenberg over een verplichte vor voor iedere accountancycontrole bij grote bedrijven</dc:title>
    <meta:user-defined meta:name="OVERHEIDop.ParlID/DC.identifier">kst-32637-520</meta:user-defined>
    <meta:user-defined meta:name="OVERHEIDop.ondernummer">520</meta:user-defined>
    <meta:user-defined meta:name="DCTERMS.W3CDTF/DCTERMS.available">2022-12-21</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de leden Romke de Jong en Van Weyenberg over een verplichte vor voor iedere accountancycontrole bij grote bedrijven</meta:user-defined>
    <meta:user-defined meta:name="OVERHEIDop.indiener">S.P.R.A. van Weyenberg</meta:user-defined>
    <meta:user-defined meta:name="OVERHEIDop.indiener">R.H. (Romke) de Jong</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Bedrijfslevenbeleid; Motie; Motie van de leden Romke de Jong en Van Weyenberg over een verplichte vor voor iedere accountancycontrole bij grote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