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19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een concrete dreiging is van diefstal van intellectueel eigendom door Rusland en China;</text:p>
      <text:p text:style-name="ifm_p_mt.3.76mm_ifm">overwegende dat deze diefstal een remmend effect heeft op innovatie in Nederland;</text:p>
      <text:p text:style-name="ifm_p_mt.3.76mm_ifm">verzoekt de regering om ondernemers te ondersteunen bij de bescherming van intellectueel eigendom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aga over ondernemers ondersteunen bij de bescherming van intellectueel eigendom</dc:title>
    <meta:user-defined meta:name="OVERHEIDop.ParlID/DC.identifier">kst-32637-519</meta:user-defined>
    <meta:user-defined meta:name="OVERHEIDop.ondernummer">519</meta:user-defined>
    <meta:user-defined meta:name="DCTERMS.W3CDTF/DCTERMS.available">2022-12-2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nemers ondersteunen bij de bescherming van intellectueel eigendom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Bedrijfslevenbeleid; Motie; Motie van het lid Van Haga over ondernemers ondersteunen bij de bescherming van intellectueel eigend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