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5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518
      <text:tab/>MOTIE VAN HET LID VAN HAGA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verzoekt de regering om het minimumloon te verhogen om de armoedeval te verkleinen en tegelijkertijd de werkgeverslasten evenredig te verlag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637, nr. 5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637, nr. 5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Van Haga over het minimumloon verhogen om de armoedeval te verkleinen en de werkgeverslasten te verlagen</dc:title>
    <meta:user-defined meta:name="OVERHEIDop.ParlID/DC.identifier">kst-32637-518</meta:user-defined>
    <meta:user-defined meta:name="OVERHEIDop.ondernummer">518</meta:user-defined>
    <meta:user-defined meta:name="DCTERMS.W3CDTF/DCTERMS.available">2022-12-21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minimumloon verhogen om de armoedeval te verkleinen en de werkgeverslasten te verlagen</meta:user-defined>
    <meta:user-defined meta:name="OVERHEIDop.indiener">W.R. van Haga</meta:user-defined>
    <meta:user-defined meta:name="OVERHEIDop.dossiertitel">Bedrijfslev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Bedrijfslevenbeleid; Motie; Motie van het lid Van Haga over het minimumloon verhogen om de armoedeval te verkleinen en de werkgeverslasten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