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17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ederland binnen Europa een van de minst gunstige bedrijfsopvolgingsregelingen kent;</text:p>
      <text:p text:style-name="ifm_p_mt.3.76mm_ifm">overwegende dat dit leidt tot een onevenredig concurrentienadeel ten opzichte van bedrijven in de ons omringende landen;</text:p>
      <text:p text:style-name="ifm_p_mt.3.76mm_ifm">verzoekt het kabinet de BOR zodanig te wijzigen dat de bedrijfsopvolging duidelijker en eenvoudiger word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aga over de BOR zo wijzigen dat de bedrijfsopvolging duidelijker en eenvoudiger wordt</dc:title>
    <meta:user-defined meta:name="OVERHEIDop.ParlID/DC.identifier">kst-32637-517</meta:user-defined>
    <meta:user-defined meta:name="OVERHEIDop.ondernummer">517</meta:user-defined>
    <meta:user-defined meta:name="DCTERMS.W3CDTF/DCTERMS.available">2022-12-2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BOR zo wijzigen dat de bedrijfsopvolging duidelijker en eenvoudiger wordt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Bedrijfslevenbeleid; Motie; Motie van het lid Van Haga over de BOR zo wijzigen dat de bedrijfsopvolging duidelijker en eenvoudig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