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16
      <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ontvangen op 29 november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3 januari 2023.</text:p><text:p text:style-name="ifm_p_size.6.93pt_mt.3.76mm_ifm">De voordracht voor de vast te stellen ministeriële regeling kan niet eerder worden gedaan dan op 24 januari 2023 dan wel binnen veertien dagen na het verstrekken van de in de vorige volzin bedoelde inlichtingen.</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9 november 2022</text:p>
      <text:p text:style-name="ifm_p_mt.3.76mm_ifm">Met deze brief informeer ik uw Kamer over mijn voornemen om in overleg met Minister De Jonge voor Volkshuisvesting en Ruimtelijke Ordening de Subsidie Verduurzaming Mkb (SVM) te verlengen en in verbeterde vorm te heropenen. Met de SVM kunnen mkb-ondernemers die niet onder de Energiebesparingsplicht vallen, subsidie krijgen voor professioneel advies en ondersteuning voor het nemen van verduurzamingsmaatregelen. De SVM was aanvankelijk voor subsidieaanvragen opengesteld van 1 oktober 2021 tot 1 oktober 2022, maar ik heb deze in juli 2022 tijdelijk stopgezet omdat er signalen waren dat er bewust oneigenlijk gebruik van werd gemaakt door enkele energieadviseurs. Ik beoog de regeling in verbeterde vorm opnieuw open te stellen vanaf 1 maart 2023. De subsidiemodule vervalt echter op 1 januari 2023. Om deze opnieuw open te kunnen stellen, moet de vervaltermijn derhalve worden verlengd.</text:p>
      <text:p text:style-name="ifm_p_mt.3.76mm_ifm">In mijn brief van 13 juli 2022 heb ik uw Kamer geïnformeerd over de tijdelijke stopzetting van de SVM.<text:note text:id="ID-1063127-d36e86" text:note-class="footnote"><text:note-citation text:label="1 ">1</text:note-citation><text:note-body><text:p text:style-name="ifm_p_font.normal_size.6.93pt_mt..5mm_indent.-0.1161in_mleft.0.1161in_ifm">Kamerbrief tijdelijke stopzetting Subsidie Verduurzaming MKB van 13 juli 2022, Kamerstuk 32 637, nr. 503.</text:p></text:note-body></text:note> Zoals ik in deze brief heb toegelicht, kwamen er in de loop van 2022 steeds meer meldingen binnen bij de Rijksdienst voor Ondernemend Nederland (RVO) van ondernemers die ontevreden waren over enkele energieadviseurs. Door deze adviseurs werden grote aantallen subsidieaanvragen namens mkb-ondernemers ingediend voor adviezen die op papier aan de voorwaarden voldeden, maar de betreffende ondernemer nauwelijks hielpen met hun verduurzamingsvraag. Ook maakten deze adviseurs gebruik van misleidende en intimiderende verkooptechnieken, bijvoorbeeld door te stellen dat de ondernemer verplicht is om een energieadvies te laten opstellen.</text:p>
      <text:p text:style-name="ifm_p_mt.3.76mm_ifm">Dit kabinet vindt het van belang om mkb’ers te ondersteunen om hun onderneming te verduurzamen en te helpen bij het verlagen van de energierekening. De afgelopen tijd heb ik daarom, zoals aangekondigd in mijn brief van 14 juli jl., onderzocht in welke vorm en voor welke periode de SVM weer open zou kunnen. Inmiddels heb ik dit onderzoek afgerond en heb ik de nodige stappen genomen om de SVM in 2023 opnieuw open te kunnen stellen in verbeterde vorm. De verbeteringen behelzen het stellen van strengere eisen aan de kwaliteit van de adviezen en de adviseurs, om te borgen dat de dienstverlening daadwerkelijk van toegevoegde waarde is voor de betreffende ondernemer. Middels een verplicht bij de subsidieaanvraag in te dienen formulier worden ondernemers daarnaast geïnformeerd over de voorwaarden en dat zij niet verplicht zijn om een energieadvies te laten opstellen, zodat energieadviseurs dit niet meer anders kunnen doen voorkomen.</text:p>
      <text:p text:style-name="ifm_p_mt.3.76mm_ifm">Ik heb met deze inhoudelijke aanpassingen van de regeling beoogd voor een goede balans te zorgen tussen het stellen van strengere kwaliteitseisen en laagdrempeligheid in het gebruik voor ondernemers. Op deze manier kan de regeling relatief snel en op verantwoorde wijze weer open zodat ondernemers weer gebruik kunnen maken van deze ondersteuning. Het risico op oneigenlijk gebruik zal hierbij niet geheel weg zijn, maar veel beperkter en het beoogde gebruik van de regeling wordt door deze aanpassingen bevorderd.</text:p>
      <text:p text:style-name="ifm_p_mt.3.76mm_ifm">Mede door de tijdelijke stopzetting van de SVM is er in 2022 budget overgebleven voor deze regeling. Op basis van het amendement van het lid De Jong c.s. over heropening van de SVM bij de begroting van EZK van 2023 kan, indien het amendement wordt aangenomen, het overgebleven budget van € 15,8 miljoen gebruikt worden voor openstelling van de regeling in 2023.<text:note text:id="ID-1063127-d36e105" text:note-class="footnote"><text:note-citation text:label="2 ">2</text:note-citation><text:note-body><text:p text:style-name="ifm_p_font.normal_size.6.93pt_mt..5mm_indent.-0.1161in_mleft.0.1161in_ifm">Amendement van het lid Romke de Jong c.s. over heropening van de SVM-regeling Kamerstuk 36 200 XIII, nr. 18.</text:p></text:note-body></text:note> Met het budget van € 15,8 miljoen kunnen naar schatting maximaal 9.000 ondernemers subsidie krijgen voor energieadvies en ondersteuning bij het nemen van maatregelen.</text:p>
      <text:p text:style-name="ifm_p_mt.3.76mm_ifm">Het amendement van het lid De Jong c.s. verzoekt daarnaast aan de SVM-regeling een pilot toe te voegen waarmee ondernemers kosteloos een CO<text:span text:style-name="ifm_span_font.subscript_ifm">2</text:span>-voetafdrukmeting kunnen laten doen. Het kabinet wil de CO<text:span text:style-name="ifm_span_font.subscript_ifm">2</text:span>-voetafdrukmeting onderdeel maken van de lopende mkb-aanpak. De Minister van Economische Zaken en Klimaat zal uw Kamer hier in Q1 2023 nader over informeren in haar brief over de verduurzaming van het mkb.</text:p>
      <text:h text:style-name="ifm_p_font.bold_mt.3.76mm_page.keep-with-next_ifm" text:outline-level="1">Verlenging</text:h>
      <text:p text:style-name="ifm_p_mt.3.76mm_ifm">In overeenstemming met artikel 4.10, zevende lid, van de Comptabiliteitswet 2016 leg ik hierbij het ontwerp van de regeling die strekt tot wijziging van de vervaldatum van de SVM aan uw Kamer voor. De nieuwe vervaldatum wordt daarmee 1 januari 2024. Deze regeling dient niet eerder te worden vastgesteld dan 30 dagen na verzending van deze brief. Deze termijn valt echter deels in het Kerstreces van uw Kamer. Graag doe ik daarom een beroep op de mogelijkheid om de recesdagen te doen gelden binnen de 30 dagen van de voorhangprocedure voor de verlenging van de geldigheid van de subsidiemodule SVM.<text:note text:id="ID-1063127-d36e131" text:note-class="footnote"><text:note-citation text:label="3 ">3</text:note-citation><text:note-body><text:p text:style-name="ifm_p_font.normal_size.6.93pt_mt..5mm_indent.-0.1161in_mleft.0.1161in_ifm">Op grond van de memorie van toelichting bij artikel 4.10 van de Comptabiliteitswet worden voor het bepalen van de termijn van 30 dagen van de voorhangprocedure de recesdagen in beginsel niet meegeteld. Een bewindspersoon kan echter de Tweede Kamer der Staten-Generaal laten weten dat uitstel van het vaststellen van de regeling niet in het belang van de Staat is en de Tweede Kamer verzoeken binnen 30, inclusief recesdagen, uitsluitsel te geven over haar standpunten.</text:p></text:note-body></text:note> Indien wel rekening zou worden gehouden met de recesdagen, zal de verlenging niet vóór 1 januari 2023 kunnen worden vastgesteld en zal de SVM komen te vervallen. In dat geval zou de SVM in zijn geheel opnieuw moeten worden vastgesteld. Dit proces duurt langer dan een verlenging, waardoor de aangepaste SVM niet op tijd gepubliceerd zou kunnen worden om per 1 maart 2023 open te gaan voor aanvragen. Voor de openstelling is het namelijk nodig dat de module twee maanden van tevoren wordt gepubliceerd. Deze tijd is nodig voor RVO om de uitvoering te organiseren en over de aangepaste SVM te communiceren richting de mkb-ondernemers en betrokken marktpartijen. Bovendien geeft het potentiële aanvragers de kans kennis te nemen van de aangepaste SVM en zich voor te bereiden op het indienen van subsidieaanvragen.</text:p>
      <text:h text:style-name="ifm_p_font.bold_mt.3.76mm_page.keep-with-next_ifm" text:outline-level="1">Vervolgproces</text:h>
      <text:p text:style-name="ifm_p_mt.3.76mm_ifm">Na de voorhangperiode voor de verlenging zullen de inhoudelijke aanpassingen van de SVM tegelijk met de verlenging worden vastgesteld en gepubliceerd om uiterlijk 1 januari 2023 in werking te treden. Indien het amendement van het lid De Jong c.s. niet wordt aangenomen, is er geen dekking voor de regeling in de begroting in 2023 en kan de regeling niet opnieuw worden opengesteld. Het kabinet zal in dit geval in het voorjaar bezien of openstelling op een later moment mogelijk en wenselijk is, eventueel via de voorjaarsnota.</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16<text:tab/><text:page-number text:select-page="current"/></text:p>
      </style:footer>
    </style:master-page>
    <style:master-page xmlns:sdu-fn="http://schema.sdu.nl/2011/07/functions" style:name="Landscape" style:page-layout-name="landscape-margin-text">
      <style:footer>
        <text:p text:style-name="footer">Tweede Kamer, vergaderjaar 2022-2023, 32 637,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lenging en heropening Subsidie Verduurzaming Mkb</dc:title>
    <meta:user-defined meta:name="OVERHEIDop.ParlID/DC.identifier">kst-32637-516</meta:user-defined>
    <meta:user-defined meta:name="OVERHEIDop.ondernummer">516</meta:user-defined>
    <meta:user-defined meta:name="DCTERMS.W3CDTF/DCTERMS.available">2022-12-05</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erlenging en heropening Subsidie Verduurzaming Mkb</meta:user-defined>
    <meta:user-defined meta:name="OVERHEIDop.indiener">R.A.A. Jetten</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Bedrijfslevenbeleid; Brief regering; Verlenging en heropening Subsidie Verduurzaming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