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5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08
      <text:tab/>BRIEF VAN DE MINISTER VAN ECONOMISCHE ZAKEN EN KLIMAAT</text:h>
      <text:p text:style-name="ifm_p_mt.3.76mm_ifm">Aan de Voorzitter van de Tweede Kamer der Staten-Generaal</text:p>
      <text:p text:style-name="ifm_p_mt.3.76mm_ifm">Den Haag, 21 oktober 2022</text:p>
      <text:p text:style-name="ifm_p_mt.3.76mm_ifm">In 2022 dient het grootste deel van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geïmplementeerd te zijn. Deze Richtlijn wordt ook wel de Early Warning Europe Richtlijn genoemd. Deze Richtlijn wordt geïmplementeerd met het wetsvoorstel inzake de <text:span text:style-name="ifm_span_font.bold_ifm">Implementatiewet richtlijn herstructurering en insolventie </text:span>(Kamerstuk 36 040). Deze Richtlijn vereist dat lidstaten instrumenten hebben inzake de vroegtijdige waarschuwing van schuldenaren met financiële moeilijkheden (artikel 3 van de Richtlijn). Dit met als achtergrond dat het van belang is dat schuldenaren die in financiële moeilijkheden verkeren, zo snel mogelijk actie ondernemen. Hoe eerder zij dit doen, hoe groter de kans is dat een faillissement kan worden voorkomen. Als de onderneming geen overlevingskansen heeft, kan door het tijdig nemen van maatregelen de vereffening van het vermogen van de schuldenaar ordelijker en efficiënter verlopen. De Richtlijn verplicht lidstaten daarom om ervoor te zorgen dat schuldenaren toegang hebben tot instrumenten voor vroegtijdige waarschuwing waarmee omstandigheden kunnen worden opgespoord die kunnen leiden tot insolventie. Daarbij kan onder meer gedacht worden aan waarschuwingsmechanismen als de schuldenaar bepaalde betalingen niet heeft verricht of adviesdiensten van publieke of private organisaties.</text:p>
      <text:p text:style-name="ifm_p_mt.3.76mm_ifm">Stichting Ondernemersklankbord verzorgt klankbordtrajecten voor mkb- ondernemingen in het kader van vroegtijdige waarschuwing en faillissementspreventie. De Stichting werkt samen met de Kamer van Koophandel. Mede in verband met de inwerkingtreding van de Early Warning Europe richtlijn en in het kader van artikel 4 van de Kaderwet EZK- en LNV subsidies deel ik u mee dat ik voornemens ben subsidie te verstrekken van maximaal € 3.500.000,– voor de periode 2022–2026 aan Stichting Ondernemersklankbord (OKB). Op basis van een subsidiebesluit en vijfjarige uitvoeringsovereenkomst zal Stichting OKB specifieke activiteiten gericht op vroegsignalering en faillissementspreventie uitvo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08<text:tab/><text:page-number text:select-page="current"/></text:p>
      </style:footer>
    </style:master-page>
    <style:master-page xmlns:sdu-fn="http://schema.sdu.nl/2011/07/functions" style:name="Landscape" style:page-layout-name="landscape-margin-text">
      <style:footer>
        <text:p text:style-name="footer">Tweede Kamer, vergaderjaar 2022-2023, 32 637,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Mededeling van voornemen tot meerjarige subsidie aan Stichting Ondernemersklankbord mede in verband met de Early Warning Europe Richtlijn</dc:title>
    <meta:user-defined meta:name="OVERHEIDop.ParlID/DC.identifier">kst-32637-508</meta:user-defined>
    <meta:user-defined meta:name="OVERHEIDop.ondernummer">508</meta:user-defined>
    <meta:user-defined meta:name="DCTERMS.W3CDTF/DCTERMS.available">2022-10-31</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ededeling van voornemen tot meerjarige subsidie aan Stichting Ondernemersklankbord mede in verband met de Early Warning Europe Richtlijn</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Bedrijfslevenbeleid; Brief regering; Mededeling van voornemen tot meerjarige subsidie aan Stichting Ondernemersklankbord mede in verband met de Early Warning Europe 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