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04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september 2022</text:p><text:p text:style-name="ifm_p_size.6.93pt_ifm">De wens om over de voorgenomen voordracht voor de vast te stellen ministeriële regeling nadere inlichtingen te ontvangen kan door of namens de Kamer of door ten minste dertig leden van de Kamer te kennen worden gegeven uiterlijk op 3 november 2022.</text:p><text:p text:style-name="ifm_p_size.6.93pt_mt.3.76mm_ifm">De voordracht voor de vast te stellen ministeriële regeling kan niet eerder worden gedaan dan op 4 november 2022 dan wel binnen veertien dagen na het verstrekken van de in de vorige volzin bedoelde inlichtingen.</text:p><text:p text:style-name="ifm_p_size.6.93pt_mt.3.76mm_ifm"><text:span text:style-name="ifm_span_font.bold_size.6.93pt_ifm">Bij de termijnen is rekening gehouden met de recesperiode van de Tweede Kamer.</text:span></text:p></draw:text-box></draw:frame>Aan de Voorzitter van de Tweede Kamer der Staten-Generaal</text:p>
      <text:p text:style-name="ifm_p_mt.3.76mm_ifm">Den Haag, 23 september 2022</text:p>
      <text:p text:style-name="ifm_p_mt.3.76mm_ifm">Hierbij bied ik u aan de conceptregeling, houdende wijziging van de Regeling nationale EZK- en LNV-subsidies (RNES), in verband met het verlenging van de Garantie Ondernemingsfinanciering (GO) en Garantstelling gericht op bankgaranties (samen aangeduid als de subsidiemodules GO) die zijn opgenomen in respectievelijk titel 3.13 en 3.14 van de RNES.</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text:p>
      <text:p text:style-name="ifm_p_mt.3.76mm_ifm">De vervaldatum van de subsidiemodules GO wordt verschoven naar 1 juli 2025. De subsidiemodules GO biedt 50 procent staatsgarantie op bancaire leningen en bankgarantiefaciliteiten vanaf € 1,5 miljoen tot € 150 miljoen per onderneming. Het doel van de subsidiemodules GO is kredietverlening aan het mkb en (middel)grote bedrijven te stimuleren, die zonder garantie niet, gedeeltelijk of slechts moeizaam tot stand zou komen. Voorwaarden zijn dat de onderneming (in de kern) gezond is en voldoende continuïteits- en rentabiliteitsperspectief heeft.</text:p>
      <text:p text:style-name="ifm_p_mt.3.76mm_ifm">In 2020 heeft een evaluatie plaatsgevonden van de GO. De GO is positief geëvalueerd. De hoofdconclusie was dat de GO heeft bewezen, vooral in tijden van de economische crisis, van toegevoegde waarde te zijn voor het Nederlandse bedrijfsleven. Dit was het geval tijdens de kredietcrisis en de nasleep daarvan. Inmiddels heeft de GO (alsmede de GO-coronamodule, GO-C) zich opnieuw bewezen in de coronacrisis. De subsidiemodules GO worden nu met twee jaar verlengd zodat in 2024 de subsidiemodules GO over een periode van vijf jaar geëvalueerd kan worden.</text:p>
      <text:p text:style-name="ifm_p_mt.3.76mm_ifm">Conform het beleidskader risicoregelingen vindt een aanpassing van een bestaande risicoregeling plaats aan de hand van het Toetsingskader Risicoregelingen dat na instemming van de ministerraad aan beide Kamers gestuurd wordt. Op vrijdag 14 juli jl. is het toetsingskader geaccordeerd in de ministerraad. Het toetsingskader risicoregelingen rijksoverheid, inzake de verlenging tot en met 1 juli 2025 van de subsidiemodules GO, bied ik u hierbij aan.</text:p>
      <text:p text:style-name="ifm_p_mt.3.76mm_ifm">Het toetsingskader is ook aan de Eerste Kamer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04<text:tab/><text:page-number text:select-page="current"/></text:p>
      </style:footer>
    </style:master-page>
    <style:master-page xmlns:sdu-fn="http://schema.sdu.nl/2011/07/functions" style:name="Landscape" style:page-layout-name="landscape-margin-text">
      <style:footer>
        <text:p text:style-name="footer">Tweede Kamer, vergaderjaar 2022-2023, 32 637,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enging subsidiemodules Garantie Ondernemingsfinanciering (GO) en Garantstelling gericht op bankgaranties</dc:title>
    <meta:user-defined meta:name="OVERHEIDop.ParlID/DC.identifier">kst-32637-504</meta:user-defined>
    <meta:user-defined meta:name="OVERHEIDop.ondernummer">504</meta:user-defined>
    <meta:user-defined meta:name="DCTERMS.W3CDTF/DCTERMS.available">2022-09-2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lenging subsidiemodules Garantie Ondernemingsfinanciering (GO) en Garantstelling gericht op bankgaranties</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Bedrijfslevenbeleid; Brief regering; Verlenging subsidiemodules Garantie Ondernemingsfinanciering (GO) en Garantstelling gericht op bankgar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