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37<text:tab/>Bedrijfslevenbeleid</text:h>
      <text:h text:style-name="ifm_p_font.bold_size.9.06pt_mt.18.8mm_indent.-58.5mm_ifm" text:outline-level="1">Nr. 500
      <text:tab/>BRIEF VAN DE MINISTER VAN ECONOMISCHE ZAKEN EN KLIMAAT</text:h>
      <text:p text:style-name="ifm_p_mt.3.76mm_ifm">Aan de Voorzitter van de Tweede Kamer der Staten-Generaal</text:p>
      <text:p text:style-name="ifm_p_mt.3.76mm_ifm">Den Haag, 22 juni 2022</text:p>
      <text:p text:style-name="ifm_p_mt.3.76mm_ifm">In reactie op het verzoek van de vaste commissie voor Economische Zaken en Klimaat, informeer ik u dat ik de vervolgbrief met verdere acties op het terrein van vestigings- en ondernemingsklimaat zo spoedig mogelijk na het zomerreces en in ieder geval voor de begrotingsbehandeling EZK aan uw Kamer stuur. Het vestigings- en ondernemingsklimaat is een belangrijk en breed onderwerp dat is opgebouwd uit veel verschillende factoren. Om goed zicht te hebben op welke acties nodig zijn, neem ik meer tijd voor overleg met partijen uit het veld. Zo wil ik tot de goede concrete acties komen om het Nederlandse vestigings- en ondernemingsklimaat gericht te versterken. Ik ga graag op basis van deze brief met uw Kamer in gesprek over het vestigings- en ondernemingsklimaa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37, nr. 500<text:tab/><text:page-number text:select-page="current"/></text:p>
      </style:footer>
    </style:master-page>
    <style:master-page xmlns:sdu-fn="http://schema.sdu.nl/2011/07/functions" style:name="Landscape" style:page-layout-name="landscape-margin-text">
      <style:footer>
        <text:p text:style-name="footer">Tweede Kamer, vergaderjaar 2021-2022, 32 637,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Stand van zaken over toezending vervolgbrief vestigings- en ondernemingsklimaat</dc:title>
    <meta:user-defined meta:name="OVERHEIDop.ParlID/DC.identifier">kst-32637-500</meta:user-defined>
    <meta:user-defined meta:name="OVERHEIDop.ondernummer">500</meta:user-defined>
    <meta:user-defined meta:name="DCTERMS.W3CDTF/DCTERMS.available">2022-07-04</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Stand van zaken over toezending vervolgbrief vestigings- en ondernemingsklimaat</meta:user-defined>
    <meta:user-defined meta:name="OVERHEIDop.indiener">M.A.M. Adriaansens</meta:user-defined>
    <meta:user-defined meta:name="OVERHEIDop.dossiertitel">Bedrijfslev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Bedrijfslevenbeleid; Brief regering; Stand van zaken over toezending vervolgbrief vestigings- en ondernemings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