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DIJKSMA
            </text:p>
            <text:p text:style-name="headtable.datum">Voorgesteld 27 april 2011
               
            </text:p>
          </table:table-cell>
          <table:covered-table-cell/>
        </table:table-row>
      </table:table>
      <text:p text:style-name="algemeen">De Kamer,</text:p>
      <text:p text:style-name="algemeen">gehoord de beraadslaging,</text:p>
      <text:p text:style-name="algemeen">constaterende, dat de regering de ambitie heeft geformuleerd om in 2020 2,5% van het bbp te besteden aan onderzoek en innovatie;</text:p>
      <text:p text:style-name="algemeen">verzoekt de regering om samen met bedrijfsleven en kennisinstituten een innovatieagenda voor 2020 op te stellen waarbij wordt
                  uitgewerkt hoe de ambitie om 2,5% van het bbp aan onderzoek en innovatie te besteden wordt vormgegeven;
               </text:p>
      <text:p text:style-name="algemeen">verzoekt de regering tevens om de Kamer een overzicht te doen toekomen van de geplande jaarlijkse uitgaven aan onderzoek en
                  innovatie als percentage van het bbp van 2011 tot 2020 en daarbij een uitsplitsing te maken naar publieke en private investeringen,
               </text:p>
      <text:p text:style-name="algemeen">en gaat over tot de orde van de dag.</text:p>
      <text:p text:style-name="algemeen">Dijk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