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4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37<text:tab/>Bedrijfslevenbeleid</text:h>
      <text:h text:style-name="ifm_p_font.bold_size.9.06pt_mt.18.8mm_indent.-58.5mm_ifm" text:outline-level="1">Nr. 492<text:tab/>BRIEF VAN DE MINISTER VAN ECONOMISCHE ZAKEN EN KLIMAAT</text:h>
      <text:p text:style-name="ifm_p_mt.3.76mm_ifm">Aan de Voorzitter van de Tweede Kamer der Staten-Generaal</text:p>
      <text:p text:style-name="ifm_p_mt.3.76mm_ifm">Den Haag, 20 april 2022</text:p>
      <text:p text:style-name="ifm_p_mt.3.76mm_ifm">Op dinsdag 5 april 2022 heeft de commissie voor Economische Zaken en Klimaat een reactie verzocht op het PwC-rapport «Het onbenut potentieel op de financiering van startups», waarin ik inga op de (fiscale) verschillen met buurlanden en de kabinetsinzet op dit thema. Indien mogelijk wenste de commissie mijn reactie op 6 april 2022 voor het Commissiedebat Ondernemen en Bedrijfsfinanciering te ontvangen.</text:p>
      <text:p text:style-name="ifm_p_mt.3.76mm_ifm">Aan dit verzoek kon helaas niet binnen de gevraagde datum worden voldaan. Ik zal mijn reactie op het PwC-rapport meenemen in de brief waarin ik inga op de evaluaties van de Borgstelling Mkb Kredieten (Bmkb), Qredits en de Regionale Ontwikkelingsmaatschappijen.</text:p>
      <text:p text:style-name="ifm_p_mt.3.76mm_ifm">Deze brief wordt voor het einde van kwartaal twee aan uw Kamer gestuurd.</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37, nr. 492<text:tab/><text:page-number text:select-page="current"/></text:p>
      </style:footer>
    </style:master-page>
    <style:master-page xmlns:sdu-fn="http://schema.sdu.nl/2011/07/functions" style:name="Landscape" style:page-layout-name="landscape-margin-text">
      <style:footer>
        <text:p text:style-name="footer">Tweede Kamer, vergaderjaar 2021-2022, 32 637, nr. 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Uitstel toezending reactie op verzoek commissie op het PwC-rapport ‘Het onbenut potentieel op de financiering van startups’</dc:title>
    <meta:user-defined meta:name="OVERHEIDop.ParlID/DC.identifier">kst-32637-492</meta:user-defined>
    <meta:user-defined meta:name="OVERHEIDop.ondernummer">492</meta:user-defined>
    <meta:user-defined meta:name="DCTERMS.W3CDTF/DCTERMS.available">2022-04-28</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Uitstel toezending reactie op verzoek commissie op het PwC-rapport ‘Het onbenut potentieel op de financiering van startups’</meta:user-defined>
    <meta:user-defined meta:name="OVERHEIDop.indiener">M.A.M. Adriaansens</meta:user-defined>
    <meta:user-defined meta:name="OVERHEIDop.dossiertitel">Bedrijfslev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Bedrijfslevenbeleid; Brief regering; Uitstel toezending reactie op verzoek commissie op het PwC-rapport ‘Het onbenut potentieel op de financiering van startup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