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87
      <text:tab/>MOTIE VAN HET LID RAHIMI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veel mkb-ondernemers moeilijk aan financieringsmogelijkheden kunnen komen en dat een groot deel van de mkb-ondernemers moeite heeft met het vinden van externe financieringsmogelijkheden;</text:p>
      <text:p text:style-name="ifm_p_mt.3.76mm_ifm">overwegende dat mkb-ondernemers de ruimte nodig hebben te ondernemen, te experimenteren en te innoveren, en dat het vinden van externe financiering hier veelal noodzakelijk voor is;</text:p>
      <text:p text:style-name="ifm_p_mt.3.76mm_ifm">constaterende dat de Minister van Economische Zaken en Klimaat heeft toegezegd een evaluatie uit te voeren naar alle verschillende financieringsvormen;</text:p>
      <text:p text:style-name="ifm_p_mt.3.76mm_ifm">verzoekt de regering de resultaten van deze evaluatie voor de zomer met de Kamer te delen en hierna een plan te maken, waardoor mkb-ondernemers makkelijker aan financiering kunnen komen,</text:p>
      <text:p text:style-name="ifm_p_mt.3.76mm_ifm">en gaat over tot de orde van de dag.</text:p>
      <text:p text:style-name="ifm_p_mt.3.76mm_ifm">Rahimi</text:p>
      <text:p text:style-name="ifm_p_ifm">Amhaouch</text:p>
      <text:p text:style-name="ifm_p_ifm">Graus</text:p>
      <text:p text:style-name="ifm_p_ifm">Van Haga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Rahimi c.s. over een plan voor mkb-ondernemers om makkelijker aan financiering te komen</dc:title>
    <meta:user-defined meta:name="OVERHEIDop.ParlID/DC.identifier">kst-32637-487</meta:user-defined>
    <meta:user-defined meta:name="OVERHEIDop.ondernummer">487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himi c.s. over een plan voor mkb-ondernemers om makkelijker aan financiering te komen</meta:user-defined>
    <meta:user-defined meta:name="OVERHEIDop.indiener">M. Goudzwaard</meta:user-defined>
    <meta:user-defined meta:name="OVERHEIDop.indiener">W.R. van Haga</meta:user-defined>
    <meta:user-defined meta:name="OVERHEIDop.indiener">D.J.G. Graus</meta:user-defined>
    <meta:user-defined meta:name="OVERHEIDop.indiener">M. Amhaouch</meta:user-defined>
    <meta:user-defined meta:name="OVERHEIDop.indiener">H. Rahimi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het lid Rahimi c.s. over een plan voor mkb-ondernemers om makkelijker aan financiering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