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484<text:tab/>BRIEF VAN DE MINISTER VAN LANDBOUW, NATUUR EN VOEDSELKWALITEIT</text:h>
      <text:p text:style-name="ifm_p_mt.3.76mm_ifm">Aan de Voorzitter van de Tweede Kamer der Staten-Generaal</text:p>
      <text:p text:style-name="ifm_p_mt.3.76mm_ifm">Den Haag, 18 februari 2022</text:p>
      <text:p text:style-name="ifm_p_mt.3.76mm_ifm">Het Kabinet heeft in de Kamerbrief van 14 december 2021 (Kamerstuk 35 420, nr. 462) aangekondigd dat de tijdelijke kredietfaciliteit BL-C voor de landbouw, visserij en aquacultuur i.v.m. coronacrisis (BL-C) tot 1 juli 2022 beschikbaar zal blijven.</text:p>
      <text:p text:style-name="ifm_p_ifm">Bijgaand bied ik uw Kamer het bijbehorende geactualiseerde Toetsingskader tijdelijke kredietfaciliteit BL-C voor de landbouw, visserij en aquacultuur i.v.m. coronacrisis aan (BL-C) aan<text:note text:id="ID-1020102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Toetsingskader tijdelijke kredietfaciliteit BL-C voor de landbouw, visserij en aquacultuur i.v.m. coronacrisis</dc:title>
    <meta:user-defined meta:name="OVERHEIDop.ParlID/DC.identifier">kst-32637-484</meta:user-defined>
    <meta:user-defined meta:name="OVERHEIDop.ondernummer">484</meta:user-defined>
    <meta:user-defined meta:name="DCTERMS.W3CDTF/DCTERMS.available">2022-03-07</meta:user-defined>
    <meta:user-defined meta:name="OVERHEIDop.KamerstukTypen/DC.type">Brief</meta:user-defined>
    <meta:user-defined meta:name="OVERHEIDop.dossiernummer">32637;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Toetsingskader tijdelijke kredietfaciliteit BL-C voor de landbouw, visserij en aquacultuur i.v.m. coronacrisis</meta:user-defined>
    <meta:user-defined meta:name="OVERHEIDop.indiener">H. Staghouwer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8</meta:user-defined>
    <meta:user-defined meta:name="DC.title">Bedrijfslevenbeleid; Brief regering; Toetsingskader tijdelijke kredietfaciliteit BL-C voor de landbouw, visserij en aquacultuur i.v.m.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