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62
      <text:tab/>MOTIE VAN HET LID VAN HAGA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constaterende dat veel gemeenten schade die bij ondernemers is ontstaan ten gevolge van overheidshandelen niet vergoeden;</text:p>
      <text:p text:style-name="ifm_p_mt.3.76mm_ifm">overwegende dat daar juist de nadeelcompensatie voor in het leven is geroepen;</text:p>
      <text:p text:style-name="ifm_p_mt.3.76mm_ifm">van mening dat ondernemers geen ingewikkelde juridische procedures moeten doorlopen bij lokale overheden als zij gewoon recht hebben op een nadeelcompensatie;</text:p>
      <text:p text:style-name="ifm_p_mt.3.76mm_ifm">verzoekt het kabinet, ervoor te zorgen dat er zo spoedig mogelijk een eenduidige en duidelijke compensatieregeling kom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637, nr. 4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637, nr. 4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Van Haga over een eenduidige nadeelcompensatieregeling voor ondernemers</dc:title>
    <meta:user-defined meta:name="OVERHEIDop.ParlID/DC.identifier">kst-32637-462</meta:user-defined>
    <meta:user-defined meta:name="OVERHEIDop.ondernummer">462</meta:user-defined>
    <meta:user-defined meta:name="DCTERMS.W3CDTF/DCTERMS.available">2021-06-30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Haga over een eenduidige nadeelcompensatieregeling voor ondernemers</meta:user-defined>
    <meta:user-defined meta:name="OVERHEIDop.indiener">W.R. van Haga</meta:user-defined>
    <meta:user-defined meta:name="OVERHEIDop.dossiertitel">Bedrijfslev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Bedrijfslevenbeleid; Motie; Motie van het lid Van Haga over een eenduidige nadeelcompensatieregeling voor onder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