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52<text:tab/>BRIEF VAN DE MINISTER VAN ECONOMISCHE ZAKEN EN KLIMAAT</text:h>
      <text:p text:style-name="ifm_p_mt.3.76mm_ifm">Aan de Voorzitter van de Tweede Kamer der Staten-Generaal</text:p>
      <text:p text:style-name="ifm_p_mt.3.76mm_ifm">Den Haag, 26 april 2021</text:p>
      <text:p text:style-name="ifm_p_mt.3.76mm_ifm">Met deze brief informeer ik uw Kamer over informatie die naar voren is gekomen bij de afhandeling van een verzoek op grond van de Wet Openbaarheid van bestuur (Wob) over contacten tussen EZK, waaronder de <text:span text:style-name="ifm_span_font.italic_ifm">Netherlands Foreign Investment Agency</text:span> (NFIA), en de <text:span text:style-name="ifm_span_font.italic_ifm">American Chamber of Commerce in Nederland</text:span> (AmCham). Eerder heeft uw Kamer vragen gesteld over deze contacten.<text:note text:id="ID-979917-d36e77" text:note-class="footnote"><text:note-citation text:label="1 ">1</text:note-citation><text:note-body><text:p text:style-name="ifm_p_font.normal_size.6.93pt_mt..5mm_indent.-0.1161in_mleft.0.1161in_ifm">Kamerstuk 32 637, nr. 424.</text:p></text:note-body></text:note> In deze brief licht ik de betreffende informatie toe en schets ik enkele relevante vervolgstappen. De openbaar gemaakte documenten zijn te vinden op rijksoverheid.nl.<text:note text:id="ID-979917-d36e87" text:note-class="footnote"><text:note-citation text:label="2 ">2</text:note-citation><text:note-body><text:p text:style-name="ifm_p_font.normal_size.6.93pt_mt..5mm_indent.-0.1161in_mleft.0.1161in_ifm">Zie https://www.rijksoverheid.nl/documenten/wob-verzoeken/2021/02/18/besluit-op-wob-verzoek-over-de-the-american-chamber-of-commerce-in-the-netherlands en https://www.rijksoverheid.nl/documenten/wob-verzoeken/2021/04/26/besluit-wob-verzoek-over-american-chamber-of-commerce-netherlands-deel-2.</text:p></text:note-body></text:note></text:p>
      <text:p text:style-name="ifm_p_mt.3.76mm_ifm">Bij het Ministerie van EZK is, op grond van Wob, een verzoek binnengekomen om documenten openbaar te maken inzake de AmCham. Onder dit verzoek vallen ook de documenten die aanwezig zijn bij de NFIA. De NFIA is een uitvoeringsorganisatie onder verantwoordelijkheid van het Ministerie van EZK, en onderdeel van de Rijksdienst voor Ondernemend Nederland. De NFIA is verantwoordelijk voor de internationale promotie van Nederland als vestigingslocatie voor bedrijven.<text:note text:id="ID-979917-d36e113" text:note-class="footnote"><text:note-citation text:label="3 ">3</text:note-citation><text:note-body><text:p text:style-name="ifm_p_font.normal_size.6.93pt_mt..5mm_indent.-0.1161in_mleft.0.1161in_ifm">Voor een verdere toelichting op het werk van NFIA, zie https://www.rijksoverheid.nl/contact/contactgids/netherlands-foreign-investment-agency.</text:p></text:note-body></text:note></text:p>
      <text:p text:style-name="ifm_p_mt.3.76mm_ifm">De AmCham is een vereniging van Amerikaanse bedrijven die in Nederland zijn gevestigd en actief in de belangenbehartiging. Op 1 juli 2020 heeft de toenmalig Minister van EZK vragen van uw Kamer beantwoord over de deelname van NFIA aan de <text:span text:style-name="ifm_span_font.italic_ifm">Tax Committee</text:span> van de AmCham.<text:note text:id="ID-979917-d36e133" text:note-class="footnote"><text:note-citation text:label="4 ">4</text:note-citation><text:note-body><text:p text:style-name="ifm_p_font.normal_size.6.93pt_mt..5mm_indent.-0.1161in_mleft.0.1161in_ifm">Kamerstuk 32 637, nr. 424.</text:p></text:note-body></text:note> Daarbij is onder meer aangegeven dat NFIA als onderdeel van haar signaalfunctie, die gericht is op het ophalen van signalen over de ontwikkeling van het Nederlandse vestigingsklimaat, als toehoorder deelneemt aan deze <text:span text:style-name="ifm_span_font.italic_ifm">Tax Committee</text:span>.</text:p>
      <text:p text:style-name="ifm_p_ifm">Binnen de bijna 800 documenten die onderdeel zijn van dit Wob-verzoek, is een beperkt aantal documenten aangetroffen uit 2018 waarin informatie staat die buiten de signaalfunctie van de NFIA valt. Eén NFIA-medewerker heeft in deze mails buiten het reguliere overleg van de <text:span text:style-name="ifm_span_font.italic_ifm">Tax Committee</text:span>, maar wel met personen uit diezelfde <text:span text:style-name="ifm_span_font.italic_ifm">Committee</text:span> van AmCham, contacten gehad over het agenderen van consequenties voor buitenlandse bedrijven van veranderende belastingregels in Nederland. Dit past niet bij de rol en functie van NFIA en bij de werkwijze van de NFIA zoals vastgelegd in de <text:span text:style-name="ifm_span_font.italic_ifm">Code of Conduct</text:span>.<text:note text:id="ID-979917-d36e155" text:note-class="footnote"><text:note-citation text:label="5 ">5</text:note-citation><text:note-body><text:p text:style-name="ifm_p_font.normal_size.6.93pt_mt..5mm_indent.-0.1161in_mleft.0.1161in_ifm">https://investinholland.com/nfia-code-of-conduct/.</text:p></text:note-body></text:note> De betreffende NFIA-medewerker is hier formeel op aangesproken. Ik hecht eraan hieraan toe te voegen dat de betreffende mails een uitzondering zijn op de vele dagelijkse contacten die de NFIA heeft met partijen uit het veld en die binnen haar rol en (signaal)functie vallen. Dat beeld wordt ook bevestigd door de overige stukken die bij dit Wob-besluit zijn verstrekt. De signaalfunctie van NFIA betekent dat zij bij externen signalen ophaalt over het Nederlandse vestigingsklimaat en over hoe beleid in de praktijk uitpakt. Het meedenken met deze partijen over hun belangenbehartiging behoort daar expliciet niet toe.</text:p>
      <text:p text:style-name="ifm_p_mt.3.76mm_ifm">De signaalfunctie van NFIA is van belang omdat hierdoor inzicht wordt verkregen in hoe bedrijven, die nu al met reële economische activiteiten in Nederland zijn gevestigd of dit overwegen, naar Nederland als (potentiële) vestigingslocatie kijken. Er mag naar de toekomst toe geen twijfel bestaan over deze signaalfunctie. Daarom is naar aanleiding van dit Wob-verzoek besloten dat NFIA per direct niet meer als toehoorder deelneemt aan de <text:span text:style-name="ifm_span_font.italic_ifm">Tax Committee</text:span> van AmCham. Daarnaast wordt de invulling van de signaalfunctie een nog prominenter onderwerp bij de jaarlijkse integriteitsbijeenkomsten van de NFIA en komt het sterker terug in de personeelsgesprekken.</text:p>
      <text:p text:style-name="ifm_p_mt.3.76mm_ifm">Tot slot hecht ik eraan dat de NFIA, als onderdeel van haar signaalfunctie, wel contacten met AmCham en in Nederland gevestigde Amerikaanse bedrijven houdt. Ik vind het belangrijk om, via de NFIA, ook van deze partijen praktijksignalen over de ontwikkeling van het vestigingsklimaat te horen.</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52<text:tab/><text:page-number text:select-page="current"/></text:p>
      </style:footer>
    </style:master-page>
    <style:master-page xmlns:sdu-fn="http://schema.sdu.nl/2011/07/functions" style:name="Landscape" style:page-layout-name="landscape-margin-text">
      <style:footer>
        <text:p text:style-name="footer">Tweede Kamer, vergaderjaar 2020-2021, 32 637,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Besluit op Wob-verzoek AmCham</dc:title>
    <meta:user-defined meta:name="OVERHEIDop.ParlID/DC.identifier">kst-32637-452</meta:user-defined>
    <meta:user-defined meta:name="OVERHEIDop.ondernummer">452</meta:user-defined>
    <meta:user-defined meta:name="DCTERMS.W3CDTF/DCTERMS.available">2021-05-07</meta:user-defined>
    <meta:user-defined meta:name="OVERHEIDop.KamerstukTypen/DC.type">Brief</meta:user-defined>
    <meta:user-defined meta:name="OVERHEIDop.dossiernummer">32637</meta:user-defined>
    <meta:user-defined meta:name="OVERHEIDop.documenttitel">Besluit op Wob-verzoek AmCham</meta:user-defined>
    <meta:user-defined meta:name="OVERHEIDop.indiener">B. van 't Wout</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Bedrijfslevenbeleid; Brief regering; Besluit op Wob-verzoek AmCh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