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4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9<text:tab/>BRIEF VAN DE MINISTER VAN ECONOMISCHE ZAKEN EN KLIMAAT</text:h>
      <text:p text:style-name="ifm_p_mt.3.76mm_ifm">Aan de Voorzitter van de Tweede Kamer der Staten-Generaal</text:p>
      <text:p text:style-name="ifm_p_mt.3.76mm_ifm">Den Haag, 30 november 2020</text:p>
      <text:p text:style-name="ifm_p_mt.3.76mm_ifm">Op 11 juni 2020<text:note text:id="ID-959579-d36e71" text:note-class="footnote"><text:note-citation text:label="1 ">1</text:note-citation><text:note-body><text:p text:style-name="ifm_p_font.normal_size.6.93pt_mt..5mm_indent.-0.1161in_mleft.0.1161in_ifm">Kamerstuk 32 637, nr. 422.</text:p></text:note-body></text:note> heb ik uw Kamer geïnformeerd over de recente ontwikkelingen bij het bedrijf Unilever. In deze brief informeer ik uw Kamer over de laatste stand van zaken van deze ontwikkelingen. Daarbij sta ik stil bij de afgeronde structuurversimpeling van Unilever en bij de gesprekken met het bedrijf over de toegezegde stappen om de activiteiten op het gebied van Food &amp; Refreshment (hierna: F&amp;R) in Nederland, en daarmee het Nederlandse agrifood-ecosysteem, te versterken.</text:p>
      <text:h text:style-name="ifm_p_font.underline_mt.3.76mm_page.keep-with-next_ifm" text:outline-level="1">Unilever gaat over op een enkelvoudige structuur</text:h>
      <text:p text:style-name="ifm_p_mt.3.76mm_ifm">Op 30 november 2020 heeft Unilever bekend gemaakt dat haar duale structuur, met zowel een Britse PLC<text:note text:id="ID-959579-d36e84" text:note-class="footnote"><text:note-citation text:label="2 ">2</text:note-citation><text:note-body><text:p text:style-name="ifm_p_font.normal_size.6.93pt_mt..5mm_indent.-0.1161in_mleft.0.1161in_ifm">PLC staat voor Public Listed Company. Dit is de tegenhanger onder het recht van het Verenigd Koninkrijk van de Nederlandse Naamloze Vennootschap (NV).</text:p></text:note-body></text:note> als een Nederlandse NV, definitief is veranderd in een enkelvoudige structuur met alleen een Britse PLC aan het hoofd. Dit bericht volgt op de aankondiging van 11 juni jl. dat Unilever voornemens was deze stap te zetten. Vervolgens heeft, op respectievelijk 21 september en 12 oktober, ruim 99% van de aandeelhouders van de NV en PLC ingestemd met unificatie en heeft het Britse High Court op 2 november jl. haar formele goedkeuring verleend. Vandaag maakt Unilever dus bekend dat de overstap naar een enkelvoudige structuur definitief is en dat de aandelen van de Nederlandse NV zijn omgezet naar aandelen van een Britse PLC. Zij wacht daarbij dus niet de mogelijke impact van het initiatiefwetsvoorstel Snels af.</text:p>
      <text:p text:style-name="ifm_p_mt.3.76mm_ifm">Zoals eerder aangegeven in de brief van 11 juni jl., betreurt het kabinet deze stap. Het kabinet had liever gezien dat Unilever haar structuur had versimpeld met enkel een Nederlandse NV aan het hoofd. Tegelijkertijd begrijpt het kabinet dat deze stap geen directe gevolgen heeft voor de activiteiten van het bedrijf in Nederland, waaronder de 2.500 werknemers in Nederland, het wereldwijde hoofdkantoor van de F&amp;R-divisie in Rotterdam, de wereldwijde R&amp;D-vestiging in Wageningen en de fabrieken in Nederland. Tot slot behoudt Unilever ook haar Nederlandse beursnotering.</text:p>
      <text:h text:style-name="ifm_p_font.underline_mt.3.76mm_page.keep-with-next_ifm" text:outline-level="1">Kabinet blijft met Unilever in gesprek</text:h>
      <text:p text:style-name="ifm_p_mt.3.76mm_ifm">Het kabinet heeft de afgelopen maanden, onder andere via de daarvoor ingestelde strategische adviesgroep, constructieve gesprekken met Unilever gevoerd over hoe de activiteiten van Unilever F&amp;R, onder meer op terrein van onderzoek en ontwikkeling, verder in Nederland kunnen worden versterkt. Nu de versimpeling van de duale structuur is afgerond, kan ook de volgende stap gezet worden in de eerdere toezeggingen van Unilever<text:note text:id="ID-959579-d36e100" text:note-class="footnote"><text:note-citation text:label="3 ">3</text:note-citation><text:note-body><text:p text:style-name="ifm_p_font.normal_size.6.93pt_mt..5mm_indent.-0.1161in_mleft.0.1161in_ifm"><text:span text:style-name="ifm_span_font.italic_size.6.93pt_ifm">Afschrift brief Unilever.</text:span> Bijlage bij Kamerstuk 32 637, nr. 422.</text:p></text:note-body></text:note>. In 2021 zullen extra functies van de Europese supply chain naar Rotterdam worden verplaatst. Ook wordt het intellectueel eigendom anders over de drie divisies georganiseerd, waarbij Unilever van plan is om het intellectueel eigendom van de F&amp;R-divisie in Nederland te centraliseren en het intellectueel eigendom van de andere twee divisies in het Verenigd Koninkrijk. Deze herinrichting van het intellectueel eigendom draagt bij aan een sterkere verankering van F&amp;R in Nederland. Belangrijke stappen hierin, zoals de herinrichting van intellectueel eigendom tussen Nederland en het Verenigd Koninkrijk, worden naar verwachting uiterlijk 1 januari 2021 afgerond. Ook staat de toezegging van Unilever nog steeds dat indien de F&amp;R-divisie op enig moment een zelfstandig beursgenoteerd bedrijf wordt, dit wordt gevestigd in Nederland met een Nederlandse beursnotering. Daarbij heeft Unilever wel het voorbehoud gemaakt dat het Nederlandse vestigingsklimaat aantrekkelijk moet blijven voor hoofdkantoren.</text:p>
      <text:p text:style-name="ifm_p_mt.3.76mm_ifm">De komende periode blijf ik met Unilever in gesprek over de (toekomstige) ontwikkeling van de F&amp;R-activiteiten van Unilever in Nederland, waarbij mijn inzet er steeds op gericht is om het Nederlandse agrifood-ecosysteem verder te versterken en daarmee activiteiten en banen voor Nederland te behouden en waar mogelijk uit te breiden. Zodra daar aanleiding toe is, zal ik uw Kamer hierov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9<text:tab/><text:page-number text:select-page="current"/></text:p>
      </style:footer>
    </style:master-page>
    <style:master-page xmlns:sdu-fn="http://schema.sdu.nl/2011/07/functions" style:name="Landscape" style:page-layout-name="landscape-margin-text">
      <style:footer>
        <text:p text:style-name="footer">Tweede Kamer, vergaderjaar 2020-2021, 32 63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Update van de ontwikkelingen bij het bedrijf Unilever</dc:title>
    <meta:user-defined meta:name="OVERHEIDop.ParlID/DC.identifier">kst-32637-439</meta:user-defined>
    <meta:user-defined meta:name="OVERHEIDop.ondernummer">439</meta:user-defined>
    <meta:user-defined meta:name="DCTERMS.W3CDTF/DCTERMS.available">2020-12-08</meta:user-defined>
    <meta:user-defined meta:name="OVERHEIDop.KamerstukTypen/DC.type">Brief</meta:user-defined>
    <meta:user-defined meta:name="OVERHEIDop.dossiernummer">32637</meta:user-defined>
    <meta:user-defined meta:name="OVERHEIDop.documenttitel">Update van de ontwikkelingen bij het bedrijf Unilever</meta:user-defined>
    <meta:user-defined meta:name="OVERHEIDop.Parlementair/DC.type">Kamerstuk</meta:user-defined>
    <meta:user-defined meta:name="OVERHEIDop.indiener">E.D. Wiebes</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Update van de ontwikkelingen bij het bedrijf Unilever</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