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37<text:tab/>BRIEF VAN DE STAATSSECRETARIS VAN ECONOMISCHE ZAKEN EN KLIMAAT</text:h>
      <text:p text:style-name="ifm_p_mt.3.76mm_ifm">Aan de Voorzitter van de Tweede Kamer der Staten-Generaal</text:p>
      <text:p text:style-name="ifm_p_mt.3.76mm_ifm">Den Haag, 30 oktober 2020</text:p>
      <text:p text:style-name="ifm_p_mt.3.76mm_ifm">Op 29 juni 2018 heb ik uw Kamer het MKB-actieplan toegezonden<text:note text:id="ID-955087-d36e83" text:note-class="footnote"><text:note-citation text:label="1 ">1</text:note-citation><text:note-body><text:p text:style-name="ifm_p_font.normal_size.6.93pt_mt..5mm_indent.-0.1161in_mleft.0.1161in_ifm">«MKB-actieplan», Kamerstuk 32 637, nr. 316</text:p></text:note-body></text:note>. Hierin heb ik een aantal concrete acties en maatregelen aangekondigd om het hele mkb te ondersteunen in de transitie naar een digitale en duurzame economie. Het gaat hierbij om acties en maatregelen voor menselijk kapitaal, financiering, digitalisering, de toepassing van innovatie, internationale handel, regelgeving en fiscaliteit. Het is een breed palet van beleid en uitvoering door diverse ministeries en uitvoeringsorganisaties, dat in het MKB-actieplan van het kabinet voor iedereen zichtbaar overzichtelijk wordt gepresenteerd.</text:p>
      <text:p text:style-name="ifm_p_mt.3.76mm_ifm">In de zomer van 2019 heb ik u de eerste voortgangsrapportage<text:note text:id="ID-955087-d36e94" text:note-class="footnote"><text:note-citation text:label="2 ">2</text:note-citation><text:note-body><text:p text:style-name="ifm_p_font.normal_size.6.93pt_mt..5mm_indent.-0.1161in_mleft.0.1161in_ifm">«Voortgangsrapportage MKB-actieplan 2019 – Meer ruimte voor het mkb», Kamerstuk 32 637, nr. 379</text:p></text:note-body></text:note> toegestuurd. Met de bijgevoegde <text:span text:style-name="ifm_span_font.italic_ifm">«Voortgangsrapportage MKB-actieplan 2020 – Vernieuwend mkb heeft toekomst»</text:span> laat ik zien wat er in het afgelopen jaar c.q. de afgelopen jaren door het kabinet in beleid en uitvoering is gedaan en bereikt om een goed klimaat te scheppen voor ondernemers<text:note text:id="ID-955087-d36e105" text:note-class="footnote"><text:note-citation text:label="3 ">3</text:note-citation><text:note-body><text:p text:style-name="ifm_p_font.normal_size.6.93pt_mt..5mm_indent.-0.1161in_mleft.0.1161in_ifm">Raadpleegbaar via www.tweedekamer.nl</text:p></text:note-body></text:note>.</text:p>
      <text:p text:style-name="ifm_p_mt.3.76mm_ifm">Hoofdstuk 1 is samenvattend en beschouwend van karakter, waarin onder andere op de impact van de coronacrisis op het mkb wordt ingegaan. Hoofdstuk 2 geeft een update van de resultaten, waarbij per thema ook de kabinetsaanpak van de coronacrisis voor ondernemers aan bod komt. Met het steun- en herstelplan van het kabinet is het vizier gericht op de toekomst. Dat geldt ook het mkb. Het adagium is: ondersteunen, herstellen en aanpassen aan de nieuwe realiteit. Vernieuwend mkb heeft toekomst. Daarbij past een overheid die meebeweegt.</text:p>
      <text:p text:style-name="ifm_p_mt.3.76mm_ifm">De voortgangsrapportage MKB-actieplan laat zien dat we voor het mkb op alle fronten nu een sterke infrastructuur hebben staan van samenwerking, wet- en regelgeving en dienstverlening vanuit de overheid. Dat geeft mij het vertrouwen dat we samen met het mkb een weg uit de crisis weten te vin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37<text:tab/><text:page-number text:select-page="current"/></text:p>
      </style:footer>
    </style:master-page>
    <style:master-page xmlns:sdu-fn="http://schema.sdu.nl/2011/07/functions" style:name="Landscape" style:page-layout-name="landscape-margin-text">
      <style:footer>
        <text:p text:style-name="footer">Tweede Kamer, vergaderjaar 2020-2021, 32 637,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Voortgangsrapportage MKB-actieplan 2020</dc:title>
    <meta:user-defined meta:name="OVERHEIDop.ParlID/DC.identifier">kst-32637-437</meta:user-defined>
    <meta:user-defined meta:name="OVERHEIDop.ondernummer">437</meta:user-defined>
    <meta:user-defined meta:name="DCTERMS.W3CDTF/DCTERMS.available">2020-11-12</meta:user-defined>
    <meta:user-defined meta:name="OVERHEIDop.KamerstukTypen/DC.type">Brief</meta:user-defined>
    <meta:user-defined meta:name="OVERHEIDop.dossiernummer">32637</meta:user-defined>
    <meta:user-defined meta:name="OVERHEIDop.documenttitel">Voortgangsrapportage MKB-actieplan 2020</meta:user-defined>
    <meta:user-defined meta:name="OVERHEIDop.Parlementair/DC.type">Kamerstuk</meta:user-defined>
    <meta:user-defined meta:name="OVERHEIDop.indiener">M.C.G. Keijzer</meta:user-defined>
    <meta:user-defined meta:name="OVERHEIDop.vergaderjaar">2020-2021</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Voortgangsrapportage MKB-actieplan 2020</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