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36
      <text:tab/>BRIEF VAN DE STAATSSECRETARIS VAN ECONOMISCHE ZAKEN EN KLIMAAT</text:h>
      <text:p text:style-name="ifm_p_mt.3.76mm_ifm">Aan de Voorzitter van de Tweede Kamer der Staten-Generaal</text:p>
      <text:p text:style-name="ifm_p_mt.3.76mm_ifm">Den Haag, 29 oktober 2020</text:p>
      <text:p text:style-name="ifm_p_mt.3.76mm_ifm">Bijgaand stuur ik u twee onderzoeken die recent zijn afgerond<text:note text:id="ID-954643-d36e81" text:note-class="footnote"><text:note-citation text:label="1 ">1</text:note-citation><text:note-body><text:p text:style-name="ifm_p_font.normal_size.6.93pt_mt..5mm_indent.-0.1161in_mleft.0.1161in_ifm">Raadpleegbaar via www.tweedekamer.nl.</text:p></text:note-body></text:note>. Het betreft onderzoeken die voortvloeien uit de moties van de leden Wörsdörfer (motie d.d. 8 november 2018, Kamerstuk 35 000 XIII, nr. 20) en Aartsen (motie d.d. 20 november 2019, Kamerstuk 35 000 XIII, nr. 25).</text:p>
      <text:p text:style-name="ifm_p_mt.3.76mm_ifm">De motie Wörsdörfer riep op tot het in kaart brengen van de lasten van het hebben van personeel en aanpakken van de knelpunten, via bijvoorbeeld een life-event-aanpak. Dit is uitgevoerd door Sira consultants en de uitkomsten treft u hierbij aan.</text:p>
      <text:p text:style-name="ifm_p_mt.3.76mm_ifm">De motie Aartsen verzocht de regering kabinetsbreed onderzoek te doen naar hoe zij meer differentiatie van regelgeving voor mkb’ers kan realiseren. Hieraan is gevolg gegeven door een onderzoek naar de meest belastende generieke wetgeving en te bezien welke opties er zijn voor juist deze belastende wetgeving. Dit onderzoek is uitgevoerd door Bureau Panteia.</text:p>
      <text:p text:style-name="ifm_p_mt.3.76mm_ifm">In de, voor december van dit jaar geplande, voortgangsrapportage «Merkbaar betere regelgeving en dienstverlening voor bedrijven» zal ik inhoudelijk ingaan op de uitkomsten zoals vervat in beide rapportages en welk gevolg daaraan wordt gegev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36<text:tab/><text:page-number text:select-page="current"/></text:p>
      </style:footer>
    </style:master-page>
    <style:master-page xmlns:sdu-fn="http://schema.sdu.nl/2011/07/functions" style:name="Landscape" style:page-layout-name="landscape-margin-text">
      <style:footer>
        <text:p text:style-name="footer">Tweede Kamer, vergaderjaar 2020-2021, 32 637,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Onderzoeken die voortvloeien uit de motie van het lid Wörsdörfer over de administratieve verplichtingen in kaart brengen en de motie van het lid Aartsen een onderzoek naar differentiatie in regelgeving voor mkb'ers</dc:title>
    <meta:user-defined meta:name="OVERHEIDop.ParlID/DC.identifier">kst-32637-436</meta:user-defined>
    <meta:user-defined meta:name="OVERHEIDop.ondernummer">436</meta:user-defined>
    <meta:user-defined meta:name="DCTERMS.W3CDTF/DCTERMS.available">2020-11-10</meta:user-defined>
    <meta:user-defined meta:name="OVERHEIDop.KamerstukTypen/DC.type">Brief</meta:user-defined>
    <meta:user-defined meta:name="OVERHEIDop.dossiernummer">32637</meta:user-defined>
    <meta:user-defined meta:name="OVERHEIDop.documenttitel">Onderzoeken die voortvloeien uit de motie van het lid Wörsdörfer over de administratieve verplichtingen in kaart brengen en de motie van het lid Aartsen een onderzoek naar differentiatie in regelgeving voor mkb'ers</meta:user-defined>
    <meta:user-defined meta:name="OVERHEIDop.Parlementair/DC.type">Kamerstuk</meta:user-defined>
    <meta:user-defined meta:name="OVERHEIDop.indiener">M.C.G. Keijzer</meta:user-defined>
    <meta:user-defined meta:name="OVERHEIDop.vergaderjaar">2020-2021</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Onderzoeken die voortvloeien uit de motie van het lid Wörsdörfer over de administratieve verplichtingen in kaart brengen en de motie van het lid Aartsen een onderzoek naar differentiatie in regelgeving voor mkb'ers</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