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4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12.26pt_mt.7.52mm_indent.-58.5mm_ifm" text:outline-level="1">25 295<text:tab/>Infectieziektenbestrijding</text:h>
      <text:h text:style-name="ifm_p_font.bold_size.9.06pt_mt.18.8mm_indent.-58.5mm_ifm" text:outline-level="1">Nr. 431
      <text:tab/>BRIEF VAN DE MINISTER VAN LANDBOUW, NATUUR EN VOEDSELKWALITEIT</text:h>
      <text:p text:style-name="ifm_p_mt.3.76mm_ifm">Aan de Voorzitter van de Tweede Kamer der Staten-Generaal</text:p>
      <text:p text:style-name="ifm_p_mt.3.76mm_ifm">Den Haag, 4 september 2020</text:p>
      <text:p text:style-name="ifm_p_mt.3.76mm_ifm">Op 19 maart, 10 april en 19 mei zijn dit jaar wijzigingsregelingen gepubliceerd voor de tijdelijke verruiming van de Borgstelling MKB-landbouwkredieten en tijdelijke borgstelling MKB-visserij- en aquacultuurkredieten i.v.m. de gevolgen van de uitbraak van het coronavirus (Stcrt. 2020, nrs. 17287, 21471 en 27598).</text:p>
      <text:p text:style-name="ifm_p_ifm">Bijgaand bied ik uw Kamer het Toetsingskader Risicoregelingen aan dat is opgesteld over alle drie de wijzigingen<text:note text:id="ID-945918-d36e8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 Borgstelling MKB-landbouwkredieten en tijdelijke borgstelling MKB-visserij- en aquacultuurkredieten i.v.m. de gevolgen van de uitbraak van het coronavirus is tot 1 april 2021 voor bedrijven en financiers beschikbaar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37, nr. 4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37, nr. 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Brief regering; Toetsingskader Risicoregelingen Borgstelling MKB-landbouwkredieten i.v.m. gevolgen coronavirus</dc:title>
    <meta:user-defined meta:name="OVERHEIDop.ParlID/DC.identifier">kst-32637-431</meta:user-defined>
    <meta:user-defined meta:name="OVERHEIDop.ondernummer">431</meta:user-defined>
    <meta:user-defined meta:name="DCTERMS.W3CDTF/DCTERMS.available">2020-09-10</meta:user-defined>
    <meta:user-defined meta:name="OVERHEIDop.KamerstukTypen/DC.type">Brief</meta:user-defined>
    <meta:user-defined meta:name="OVERHEIDop.dossiernummer">32637;25295</meta:user-defined>
    <meta:user-defined meta:name="OVERHEIDop.documenttitel">Toetsingskader Risicoregelingen Borgstelling MKB-landbouwkredieten i.v.m. gevolgen coronavirus</meta:user-defined>
    <meta:user-defined meta:name="OVERHEIDop.Parlementair/DC.type">Kamerstuk</meta:user-defined>
    <meta:user-defined meta:name="OVERHEIDop.indiener">C.J. Schouten</meta:user-defined>
    <meta:user-defined meta:name="OVERHEIDop.vergaderjaar">2019-2020</meta:user-defined>
    <meta:user-defined meta:name="OVERHEIDop.dossiertitel">Bedrijfslev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Brief regering; Toetsingskader Risicoregelingen Borgstelling MKB-landbouwkredieten i.v.m. gevolgen coronavir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4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