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637
               </text:p>
          </table:table-cell>
          <table:table-cell office:value-type="string" table:number-columns-spanned="2" table:style-name="parlementair.kopcel3">
            <text:p text:style-name="headtable.dossiertitel"> Bedrijfsleven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
                  </text:p>
          </table:table-cell>
          <table:table-cell office:value-type="string" table:number-columns-spanned="2" table:style-name="parlementair.kopcel_last">
            <text:p text:style-name="headtable.stuktitel"> MOTIE VAN HET LID DIJKSMA
            </text:p>
            <text:p text:style-name="headtable.datum">Voorgesteld 27 april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het voortbestaan van de technologische topinstituten door het nieuwe bedrijfslevenbeleid onzeker is geworden
                  en dat hierdoor waardevolle kennis dreigt te verdwijnen;
               </text:p>
      <text:p text:style-name="algemeen">overwegende, dat vertegenwoordigers uit zowel het bedrijfsleven als de kennissector de voorkeur geven aan investeringen in
                  kennis en innovatie boven verlaging van de vennootschapsbelasting;
               </text:p>
      <text:p text:style-name="algemeen">verzoekt de regering om middelen vrij te maken om het voortbestaan van technologische topinstituten te garanderen en hiertoe
                  indien nodig de verlaging van de vennootschapsbelasting te beperken,
               </text:p>
      <text:p text:style-name="algemeen">en gaat over tot de orde van de dag.</text:p>
      <text:p text:style-name="algemeen">Dijksma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637, Nr. 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