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37-3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397<text:tab/>BRIEF VAN DE STAATSSECRETARIS VAN ECONOMISCHE ZAKEN EN KLIMAAT</text:h>
      <text:p text:style-name="ifm_p_mt.3.76mm_ifm">Aan de Voorzitter van de Tweede Kamer der Staten-Generaal</text:p>
      <text:p text:style-name="ifm_p_mt.3.76mm_ifm">Den Haag, 12 december 2019</text:p>
      <text:p text:style-name="ifm_p_mt.3.76mm_ifm">In de voortgangsrapportage MKB-Actieplan 2019<text:note text:id="ID-916249-d36e71" text:note-class="footnote"><text:note-citation text:label="1 ">1</text:note-citation><text:note-body><text:p text:style-name="ifm_p_font.normal_size.6.93pt_mt..5mm_indent.-0.1161in_mleft.0.1161in_ifm">Kamerstuk 32 637, nr. 379.</text:p></text:note-body></text:note> heb ik aangekondigd in het najaar van 2019 het programma MKB-deals te starten. Dit programma ondersteunt en co-financiert de kennisdeling en opschaling van sterke regionale projecten en initiatieven gericht op het brede mkb. Recent is Platform31 met actieve betrokkenheid van MKB-NL, G40, het IPO, de VNG en de Kamer van Koophandel (KVK) gestart met een kennisnetwerk ter versterking van de ondersteuning van het brede mkb in de regio.</text:p>
      <text:p text:style-name="ifm_p_mt.3.76mm_ifm">Daarnaast heb ik op 1 oktober 2019 een oproep in de Staatscourant<text:note text:id="ID-916249-d36e82" text:note-class="footnote"><text:note-citation text:label="2 ">2</text:note-citation><text:note-body><text:p text:style-name="ifm_p_font.normal_size.6.93pt_mt..5mm_indent.-0.1161in_mleft.0.1161in_ifm">Oproep voor voorstellen voor MKB-deals, Stcrt. 2019, nr. 54056.</text:p></text:note-body></text:note> gedaan waarin ik provincies en gemeenten heb opgeroepen voorstellen aan te melden voor MKB-deals. Via MKB-deals wil ik samenwerken met regionale partijen die de uitdagingen op het gebied van het brede mkb gezamenlijk willen oppakken rondom de thema’s uit het MKB-actieplan. Ik wil hiermee bereiken dat het mkb wordt versterkt en dat het goed anticipeert op en maximaal gebruik maakt van relevante ontwikkelingen op het gebied van bijvoorbeeld digitalisering, menselijk kapitaal en innovatie.</text:p>
      <text:p text:style-name="ifm_p_mt.3.76mm_ifm">Op 20 november sloot de aanmeldingstermijn voor de MKB-deals. De oproep aan provincies en gemeenten om voorstellen in te dienen was met 28 projecten verspreid over heel Nederland succesvol. De aangemelde voorstellen zijn divers van aard waarbij de MKB-actieplan thema’s menselijk kapitaal, financiering, digitalisering en innovatie veel aan de orde komen.</text:p>
      <text:p text:style-name="ifm_p_mt.3.76mm_ifm">In de afgelopen periode zijn de voorstellen beoordeeld op de vijf criteria uit de oproep: aansluiting bij het MKB-actieplan, uitvoerbaarheid van het voorstel, betrokkenheid van het mkb, mate van vraagsturing én de te verwachten impact. Het toetsen op deze criteria heeft ertoe geleid dat ik onderstaande negen MKB-deals geselecteerd hebben om een MKB-deal mee te sluit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text:span text:style-name="ifm_span_font.semi-bold_ifm">Regio</text:span></text:p>
            </table:table-cell>
            <table:table-cell table:style-name="table.cell.border-top.border-bottom.border-right.padding-top.bottom.pleft.pright">
              <text:p text:style-name="text.cell.6.5.left"><text:span text:style-name="ifm_span_font.semi-bold_ifm">Titel voorstel</text:span></text:p>
            </table:table-cell>
          </table:table-row>
        </table:table-header-rows>
        <table:table-row>
          <table:table-cell table:style-name="table.cell.border-bottom.border-left.border-right.padding-top.top.pleft.pright">
            <text:p text:style-name="text.cell.6.5.left">Regio Achterhoek</text:p>
          </table:table-cell>
          <table:table-cell table:style-name="table.cell.border-bottom.border-right.padding-top.top.pleft.pright">
            <text:p text:style-name="text.cell.6.5.left">Samen d'ran – Verhoging van de Achterhoekse arbeidsproductiviteit</text:p>
          </table:table-cell>
        </table:table-row>
        <table:table-row>
          <table:table-cell table:style-name="table.cell.border-bottom.border-left.border-right.padding-top.top.pleft.pright">
            <text:p text:style-name="text.cell.6.5.left">Regio Barendrecht-Albrandswaard-Ridderkerk</text:p>
          </table:table-cell>
          <table:table-cell table:style-name="table.cell.border-bottom.border-right.padding-top.top.pleft.pright">
            <text:p text:style-name="text.cell.6.5.left">BAR Innovatie High Five</text:p>
          </table:table-cell>
        </table:table-row>
        <table:table-row>
          <table:table-cell table:style-name="table.cell.border-bottom.border-left.border-right.padding-top.top.pleft.pright">
            <text:p text:style-name="text.cell.6.5.left">Gemeente Breda / regio West-Brabant</text:p>
          </table:table-cell>
          <table:table-cell table:style-name="table.cell.border-bottom.border-right.padding-top.top.pleft.pright">
            <text:p text:style-name="text.cell.6.5.left">Vernieuwend MKB – Regio West-Brabant</text:p>
          </table:table-cell>
        </table:table-row>
        <table:table-row>
          <table:table-cell table:style-name="table.cell.border-bottom.border-left.border-right.padding-top.top.pleft.pright">
            <text:p text:style-name="text.cell.6.5.left">Provincie Drenthe</text:p>
          </table:table-cell>
          <table:table-cell table:style-name="table.cell.border-bottom.border-right.padding-top.top.pleft.pright">
            <text:p text:style-name="text.cell.6.5.left">Samen naar een sterker, slimmer en groener mkb</text:p>
          </table:table-cell>
        </table:table-row>
        <table:table-row>
          <table:table-cell table:style-name="table.cell.border-bottom.border-left.border-right.padding-top.top.pleft.pright">
            <text:p text:style-name="text.cell.6.5.left">Gemeente Eindhoven</text:p>
          </table:table-cell>
          <table:table-cell table:style-name="table.cell.border-bottom.border-right.padding-top.top.pleft.pright">
            <text:p text:style-name="text.cell.6.5.left">MKB participeert</text:p>
          </table:table-cell>
        </table:table-row>
        <table:table-row>
          <table:table-cell table:style-name="table.cell.border-bottom.border-left.border-right.padding-top.top.pleft.pright">
            <text:p text:style-name="text.cell.6.5.left">Provincie Limburg</text:p>
          </table:table-cell>
          <table:table-cell table:style-name="table.cell.border-bottom.border-right.padding-top.top.pleft.pright">
            <text:p text:style-name="text.cell.6.5.left">Innovatie in het kleine familiebedrijf</text:p>
          </table:table-cell>
        </table:table-row>
        <table:table-row>
          <table:table-cell table:style-name="table.cell.border-bottom.border-left.border-right.padding-top.top.pleft.pright">
            <text:p text:style-name="text.cell.6.5.left">Provincie Overijssel</text:p>
          </table:table-cell>
          <table:table-cell table:style-name="table.cell.border-bottom.border-right.padding-top.top.pleft.pright">
            <text:p text:style-name="text.cell.6.5.left">Family Next</text:p>
          </table:table-cell>
        </table:table-row>
        <table:table-row>
          <table:table-cell table:style-name="table.cell.border-bottom.border-left.border-right.padding-top.top.pleft.pright">
            <text:p text:style-name="text.cell.6.5.left">Provincie Utrecht</text:p>
          </table:table-cell>
          <table:table-cell table:style-name="table.cell.border-bottom.border-right.padding-top.top.pleft.pright">
            <text:p text:style-name="text.cell.6.5.left">Toekomstbestendige Maakindustrie in Utrecht-West</text:p>
          </table:table-cell>
        </table:table-row>
        <table:table-row>
          <table:table-cell table:style-name="table.cell.border-bottom.border-left.border-right.padding-top.top.pleft.pright">
            <text:p text:style-name="text.cell.6.5.left">Regio Zuid-Limburg</text:p>
          </table:table-cell>
          <table:table-cell table:style-name="table.cell.border-bottom.border-right.padding-top.top.pleft.pright">
            <text:p text:style-name="text.cell.6.5.left">Innoveren en kwalificeren in het Mkb in Zuid-Limburg</text:p>
          </table:table-cell>
        </table:table-row>
      </table:table>
      <text:p text:style-name="ifm_p_mt.3.76mm_ifm">Bij deze MKB-deals is sprake van een mooie diversiteit aan inhoudelijke thema’s, zoals de ontwikkeling van ondernemersvaardigheden, familiebedrijven, menselijk kapitaal, digitalisering, verduurzaming en regionale financiering. Een breed scala aan regionale partners wordt hierbij betrokken: ondernemersverenigingen, werkgeversorganisaties, branches, onderwijs- en kennisinstellingen en regionale samenwerkingsverbanden. Vanuit het Ministerie van Economische Zaken en Klimaat (EZK) zal in totaal € 2,8 miljoen euro beschikbaar worden gesteld aan deze MKB-deals.</text:p>
      <text:h text:style-name="ifm_p_font.italic_mt.3.76mm_page.keep-with-next_ifm" text:outline-level="1">Vervolgproces</text:h>
      <text:p text:style-name="ifm_p_mt.3.76mm_ifm">Op 11 december jl. heb ik in het Bestuurlijk Overleg Regionale Economie tussen IPO/provincies, MKB-NL, Topsectoren en EZK deze negen potentiële MKB-deals bekendgemaakt en zijn de indieners geïnformeerd. De komende periode worden de MKB-deals in samenspraak tussen EZK en de indieners verder uitgewerkt tot definitieve MKB-deals, waarna de MKB-deals medio maart 2020 definitief zullen zijn en de uitvoering van start kan gaan.</text:p>
      <text:p text:style-name="ifm_p_mt.3.76mm_ifm">In de eerste helft van 2020 volgt nog een tweede ronde MKB-deals. De oproep hiervoor wordt te zijner tijd gepubliceerd in de Staatscourant en wordt actief bekend gemaakt bij regionale partij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97<text:tab/><text:page-number text:select-page="current"/></text:p>
      </style:footer>
    </style:master-page>
    <style:master-page xmlns:sdu-fn="http://schema.sdu.nl/2011/07/functions" style:name="Landscape" style:page-layout-name="landscape-margin-text">
      <style:footer>
        <text:p text:style-name="footer">Tweede Kamer, vergaderjaar 2019-2020, 32 637,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Stand van zaken met betrekking tot de MKB-deals</dc:title>
    <meta:user-defined meta:name="OVERHEIDop.ParlID/DC.identifier">kst-32637-397</meta:user-defined>
    <meta:user-defined meta:name="OVERHEIDop.ondernummer">397</meta:user-defined>
    <meta:user-defined meta:name="DCTERMS.W3CDTF/DCTERMS.available">2019-12-18</meta:user-defined>
    <meta:user-defined meta:name="OVERHEIDop.KamerstukTypen/DC.type">Brief</meta:user-defined>
    <meta:user-defined meta:name="OVERHEIDop.dossiernummer">32637</meta:user-defined>
    <meta:user-defined meta:name="OVERHEIDop.documenttitel">Stand van zaken met betrekking tot de MKB-deals</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Stand van zaken met betrekking tot de MKB-deals</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