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95
      <text:tab/>MOTIE VAN DE LEDEN WESTERVELD EN VAN DEN BERGE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het percentage technisch geschoolden dat niet binnen technische sectoren aan de slag gaat, stijgt;</text:p>
      <text:p text:style-name="ifm_p_mt.3.76mm_ifm">overwegende dat er binnen technische sectoren een tekort is aan technisch geschoold personeel;</text:p>
      <text:p text:style-name="ifm_p_mt.3.76mm_ifm">verzoekt de regering, onderzoek te doen naar de beweegredenen van technisch geschoolden om voor een niet-technische baan te kiezen, en de Kamer over de uitkomsten van dit onderzoek te informeren,</text:p>
      <text:p text:style-name="ifm_p_mt.3.76mm_ifm">en gaat over tot de orde van de dag.</text:p>
      <text:p text:style-name="ifm_p_mt.3.76mm_ifm">Westerveld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de leden Westerveld en Van den Berge over technisch geschoolden die voor een niet-technische baan kiezen</dc:title>
    <meta:user-defined meta:name="OVERHEIDop.ParlID/DC.identifier">kst-32637-395</meta:user-defined>
    <meta:user-defined meta:name="OVERHEIDop.ondernummer">395</meta:user-defined>
    <meta:user-defined meta:name="DCTERMS.W3CDTF/DCTERMS.available">2019-12-12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Westerveld en Van den Berge over technisch geschoolden die voor een niet-technische baan kiezen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Westerveld en Van den Berge over technisch geschoolden die voor een niet-technische baan k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