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94
      <text:tab/>MOTIE VAN HET LID VAN RAAN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er onder de vlag van het Techniekpact intensieve samenwerking tussen onderwijs en bedrijfsleven wordt nagestreefd;</text:p>
      <text:p text:style-name="ifm_p_mt.3.76mm_ifm">overwegende dat het bedrijfsleven zeer divers is;</text:p>
      <text:p text:style-name="ifm_p_mt.3.76mm_ifm">van mening dat er bedrijven kunnen bestaan waarvan de samenwerking met het onderwijs onwenselijke effecten kan hebben, bijvoorbeeld omdat er in de bedrijfsvoering een gebrek is aan ethiek of duurzaamheid;</text:p>
      <text:p text:style-name="ifm_p_mt.3.76mm_ifm">verzoekt de regering de bestaande ethische afwegingskaders van het Techniekpact in beeld te brengen en kritisch te evalu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Raan over de bestaande ethische afwegingskaders van het Techniekpact</dc:title>
    <meta:user-defined meta:name="OVERHEIDop.ParlID/DC.identifier">kst-32637-394</meta:user-defined>
    <meta:user-defined meta:name="OVERHEIDop.ondernummer">394</meta:user-defined>
    <meta:user-defined meta:name="DCTERMS.W3CDTF/DCTERMS.available">2019-12-12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Raan over de bestaande ethische afwegingskaders van het Techniekpac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Raan over de bestaande ethische afwegingskaders van het Techniek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