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393
      <text:tab/>MOTIE VAN HET LID VAN RAAN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de Reclame Code Commissie een berisping heeft uitgedeeld aan Shell vanwege het misleiden van jonge kinderen op techniekfestival Generation Discover;</text:p>
      <text:p text:style-name="ifm_p_mt.3.76mm_ifm">constaterende dat Shell lesmateriaal ontwikkelt in het kader van de zogenaamde «kinderraad» in Pernis en Moerdijk;</text:p>
      <text:p text:style-name="ifm_p_mt.3.76mm_ifm">constaterende dat het thema van de kinderraad Pernis «duurzaamheid» is;</text:p>
      <text:p text:style-name="ifm_p_mt.3.76mm_ifm">constaterende dat de bedrijfsvoering van Shell nog altijd strijdig is met de internationale klimaatdoelen;</text:p>
      <text:p text:style-name="ifm_p_mt.3.76mm_ifm">verzoekt de regering, het lesmateriaal van Shells kinderraden op te vragen en ter controle beschikbaar te stellen aan de maatschappelijke waakhon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37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37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Van Raan over het lesmateriaal van Shells kinderraden</dc:title>
    <meta:user-defined meta:name="OVERHEIDop.ParlID/DC.identifier">kst-32637-393</meta:user-defined>
    <meta:user-defined meta:name="OVERHEIDop.ondernummer">393</meta:user-defined>
    <meta:user-defined meta:name="DCTERMS.W3CDTF/DCTERMS.available">2019-12-12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Raan over het lesmateriaal van Shells kinderrad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Bedrijfslev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Raan over het lesmateriaal van Shells kinderr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