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91
      <text:tab/>MOTIE VAN DE LEDEN KERSTENS EN MOORLAG</text:h>
      <text:p text:style-name="ifm_p_ifm">Voorgesteld 11 december 2019</text:p>
      <text:p text:style-name="ifm_p_mt.3.76mm_ifm">De Kamer,</text:p>
      <text:p text:style-name="ifm_p_mt.3.76mm_ifm">gehoord de beraadslaging,</text:p>
      <text:p text:style-name="ifm_p_mt.3.76mm_ifm">overwegende dat bedrijven in vooral bouw en techniek een schreeuwend tekort aan technisch geschoolde vakmensen hebben, alsook dat brancheorganisaties (als Bouwend Nederland, UNETO, Metaalunie en Netbeheer Nederland) en vakbonden vragen of de rijksoverheid bereid is meer bij te dragen aan het oplossen van dit probleem;</text:p>
      <text:p text:style-name="ifm_p_mt.3.76mm_ifm">overwegende dat bedoeld gebrek aan technisch geschoolde vakmensen de economische ontwikkeling afremt en een bedreiging vormt voor het versnellen van belangrijke maatschappelijke opgaven als woningbouw en energietransitie;</text:p>
      <text:p text:style-name="ifm_p_mt.3.76mm_ifm">overwegende dat het Techniekpact effectief is, maar uitgebreid en geïntensiveerd zou moeten worden om echt een wezenlijke bijdrage te leveren aan het oplossen van bovenbedoeld tekort;</text:p>
      <text:p text:style-name="ifm_p_mt.3.76mm_ifm">verzoekt de regering, bij de voorziene evaluatie in beeld te brengen of het Techniekpact moet worden uitgebreid en geïntensiveerd, alsook welke middelen daarvoor beschikbaar moeten worden gesteld,</text:p>
      <text:p text:style-name="ifm_p_mt.3.76mm_ifm">en gaat over tot de orde van de dag.</text:p>
      <text:p text:style-name="ifm_p_mt.3.76mm_ifm">Kerstens</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91<text:tab/><text:page-number text:select-page="current"/></text:p>
      </style:footer>
    </style:master-page>
    <style:master-page xmlns:sdu-fn="http://schema.sdu.nl/2011/07/functions" style:name="Landscape" style:page-layout-name="landscape-margin-text">
      <style:footer>
        <text:p text:style-name="footer">Tweede Kamer, vergaderjaar 2019-2020, 32 63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de leden Kerstens en Moorlag over uitbreiding en intensivering van het Techniekpact</dc:title>
    <meta:user-defined meta:name="OVERHEIDop.ParlID/DC.identifier">kst-32637-391</meta:user-defined>
    <meta:user-defined meta:name="OVERHEIDop.ondernummer">391</meta:user-defined>
    <meta:user-defined meta:name="DCTERMS.W3CDTF/DCTERMS.available">2019-12-12</meta:user-defined>
    <meta:user-defined meta:name="OVERHEIDop.KamerstukTypen/DC.type">Motie</meta:user-defined>
    <meta:user-defined meta:name="OVERHEIDop.dossiernummer">32637</meta:user-defined>
    <meta:user-defined meta:name="OVERHEIDop.documenttitel">Motie van de leden Kerstens en Moorlag over uitbreiding en intensivering van het Techniekpact</meta:user-defined>
    <meta:user-defined meta:name="OVERHEIDop.Parlementair/DC.type">Kamerstuk</meta:user-defined>
    <meta:user-defined meta:name="OVERHEIDop.indiener">W.J. Moorlag</meta:user-defined>
    <meta:user-defined meta:name="OVERHEIDop.indiener">J.W.M. Kersten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Motie; Motie van de leden Kerstens en Moorlag over uitbreiding en intensivering van het Techniekpac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