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3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390<text:tab/>BRIEF VAN DE VASTE COMMMIES VOOR ECONOMISCHE ZAKEN EN KLIMAAT</text:h>
      <text:p text:style-name="ifm_p_mt.3.76mm_ifm">Aan de Voorzitter van de Tweede Kamer der Staten-Generaal</text:p>
      <text:p text:style-name="ifm_p_mt.3.76mm_ifm">Den Haag, 27 november 2019</text:p>
      <text:p text:style-name="ifm_p_mt.3.76mm_ifm">De vaste commissie voor Economische Zaken en Klimaat heeft in het kader van de versterking van haar kennis- en informatiepositie aan de Hogeschool Saxion verzocht onderzoek te doen naar de ervaren regeldruk bij het midden- en kleinbedrijf (mkb).</text:p>
      <text:p text:style-name="ifm_p_mt.3.76mm_ifm">Hierbij bied ik u een exemplaar aan van het rapport «Ervaren regeldruk bij mkb-ondernemers. Een onderzoek naar ervaren knelpunten en mogelijkheden tot vermindering van regeldruk»<text:note text:id="ID-913119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commissie,<text:line-break/>Diks</text:p>
      <text:p text:style-name="ifm_p_mt.3.76mm_ifm">De griffier van de commissie,<text:line-break/>Nav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637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637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drijfslevenbeleid; Brief commissie; Openbaarmaking van het rapport “Ervaren regeldruk bij mkb-ondernemers. Een onderzoek naar ervaren knelpunten en mogelijkheden tot vermindering van regeldruk”</dc:title>
    <meta:user-defined meta:name="OVERHEIDop.ParlID/DC.identifier">kst-32637-390</meta:user-defined>
    <meta:user-defined meta:name="OVERHEIDop.ondernummer">390</meta:user-defined>
    <meta:user-defined meta:name="DCTERMS.W3CDTF/DCTERMS.available">2019-11-28</meta:user-defined>
    <meta:user-defined meta:name="OVERHEIDop.KamerstukTypen/DC.type">Brief</meta:user-defined>
    <meta:user-defined meta:name="OVERHEIDop.dossiernummer">32637</meta:user-defined>
    <meta:user-defined meta:name="OVERHEIDop.documenttitel">Openbaarmaking van het rapport “Ervaren regeldruk bij mkb-ondernemers. Een onderzoek naar ervaren knelpunten en mogelijkheden tot vermindering van regeldruk”</meta:user-defined>
    <meta:user-defined meta:name="OVERHEIDop.Parlementair/DC.type">Kamerstuk</meta:user-defined>
    <meta:user-defined meta:name="OVERHEIDop.indiener">D.S. Nava</meta:user-defined>
    <meta:user-defined meta:name="OVERHEIDop.indiener">L.I. Diks</meta:user-defined>
    <meta:user-defined meta:name="OVERHEIDop.vergaderjaar">2019-2020</meta:user-defined>
    <meta:user-defined meta:name="OVERHEIDop.dossiertitel">Bedrijfslev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Brief commissie; Openbaarmaking van het rapport “Ervaren regeldruk bij mkb-ondernemers. Een onderzoek naar ervaren knelpunten en mogelijkheden tot vermindering van regeldruk”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7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