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5<text:tab/>BRIEF VAN DE STAATSSECRETARIS VAN ECONOMISCHE ZAKEN EN KLIMAAT</text:h>
      <text:p text:style-name="ifm_p_mt.3.76mm_ifm">Aan de Voorzitter van de Tweede Kamer der Staten-Generaal</text:p>
      <text:p text:style-name="ifm_p_mt.3.76mm_ifm">Den Haag, 4 november 2019</text:p>
      <text:p text:style-name="ifm_p_mt.3.76mm_ifm">Met deze brief wil ik uw Kamer attenderen op een recente marktstudie van de Autoriteit Consument en Markt (ACM) naar de rol van verzekeraars op de autoschadeherstelmarkt. Aanleiding voor de studie was een motie van het lid Alkaya (Kamerstuk 24 036, nr. 433), die ik op verzoek van uw Kamer heb doorgeleid naar de ACM.<text:note text:id="ID-909650-d36e80" text:note-class="footnote"><text:note-citation text:label="1 ">1</text:note-citation><text:note-body><text:p text:style-name="ifm_p_font.normal_size.6.93pt_mt..5mm_indent.-0.1161in_mleft.0.1161in_ifm">Kamerstuk 34 252, nr. 10. U kunt de studie hier vinden: https://www.acm.nl/nl/publicaties/verzekeraars-verstoren-concurrentie-op-autoschadeherstelmarkt-niet</text:p></text:note-body></text:note></text:p>
      <text:p text:style-name="ifm_p_mt.3.76mm_ifm">In de studie concludeert de ACM dat verzekeraars het proces van concurrentie op de autoschadeherstelmarkt niet negatief beïnvloeden. Zij hebben, zo blijkt uit de analyse, geen dusdanige inkoopmacht dat ze in staat zijn de algehele concurrentie te beperken. Dit komt volgens de ACM doordat er nog voldoende andere inkopers op de markt actief zijn, zoals leasemaatschappijen, dealers en particulieren.</text:p>
      <text:p text:style-name="ifm_p_mt.3.76mm_ifm">Dit laat onverlet dat met name kleine autoschadeherstelbedrijven het moeilijk hebben. Het is voor hen lastig om de snelle technologische ontwikkelingen in de auto-industrie bij te benen. Dit in combinatie met de constatering van de BOVAG dat er 15–25% overcapaciteit bestaat in de markt voor autoschadeherstel, maakt dat er de komende jaren waarschijnlijk sprake zal zijn van krimp.<text:note text:id="ID-909650-d36e95" text:note-class="footnote"><text:note-citation text:label="2 ">2</text:note-citation><text:note-body><text:p text:style-name="ifm_p_font.normal_size.6.93pt_mt..5mm_indent.-0.1161in_mleft.0.1161in_ifm">https://mijn.bovag.nl/downloads/onderzoek-cijfers/toekomstvisie-schadeherstel-2030</text:p></text:note-body></text:note></text:p>
      <text:p text:style-name="ifm_p_mt.3.76mm_ifm">Het kabinet vindt het belangrijk dat het mkb met vertrouwen zaken kan doen.</text:p>
      <text:p text:style-name="ifm_p_ifm">Dit blijkt ook uit mijn inzet in het MKB-actieplan.<text:note text:id="ID-909650-d36e109" text:note-class="footnote"><text:note-citation text:label="3 ">3</text:note-citation><text:note-body><text:p text:style-name="ifm_p_font.normal_size.6.93pt_mt..5mm_indent.-0.1161in_mleft.0.1161in_ifm">Kamerstuk 32 637, nr. 379</text:p></text:note-body></text:note> Onderdeel van dat actieplan is een onderzoek naar onevenwichtige verhoudingen en de mogelijke gevolgen daarvan. Ik streef ernaar uw Kamer nog dit jaar te informeren over de uitkomsten van die actie, waarbij ik ook de motie van de leden Amhaouch en Verhoeven mee zal nemen.<text:note text:id="ID-909650-d36e117" text:note-class="footnote"><text:note-citation text:label="4 ">4</text:note-citation><text:note-body><text:p text:style-name="ifm_p_font.normal_size.6.93pt_mt..5mm_indent.-0.1161in_mleft.0.1161in_ifm">Kamerstuk 35 000 XIII, nr. 29</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5<text:tab/><text:page-number text:select-page="current"/></text:p>
      </style:footer>
    </style:master-page>
    <style:master-page xmlns:sdu-fn="http://schema.sdu.nl/2011/07/functions" style:name="Landscape" style:page-layout-name="landscape-margin-text">
      <style:footer>
        <text:p text:style-name="footer">Tweede Kamer, vergaderjaar 2019-2020, 32 63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Marktstudie van de Autoriteit Consument en Markt (ACM) naar de rol van verzekeraars op de autoschadeherstelmarkt</dc:title>
    <meta:user-defined meta:name="OVERHEIDop.ParlID/DC.identifier">kst-32637-385</meta:user-defined>
    <meta:user-defined meta:name="OVERHEIDop.ondernummer">385</meta:user-defined>
    <meta:user-defined meta:name="DCTERMS.W3CDTF/DCTERMS.available">2019-11-13</meta:user-defined>
    <meta:user-defined meta:name="OVERHEIDop.KamerstukTypen/DC.type">Brief</meta:user-defined>
    <meta:user-defined meta:name="OVERHEIDop.dossiernummer">32637</meta:user-defined>
    <meta:user-defined meta:name="OVERHEIDop.documenttitel">Marktstudie van de Autoriteit Consument en Markt (ACM) naar de rol van verzekeraars op de autoschadeherstelmarkt</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Marktstudie van de Autoriteit Consument en Markt (ACM) naar de rol van verzekeraars op de autoschadeherstelmarkt</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