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37<text:tab/>Bedrijfslevenbeleid</text:h>
      <text:h text:style-name="ifm_p_font.bold_size.9.06pt_mt.18.8mm_indent.-58.5mm_ifm" text:outline-level="1">Nr. 382<text:tab/>BRIEF VAN DE STAATSSECRETARIS VAN ECONOMISCHE ZAKEN EN KLIMAAT</text:h>
      <text:p text:style-name="ifm_p_mt.3.76mm_ifm">Aan de Voorzitter van de Tweede Kamer der Staten-Generaal</text:p>
      <text:p text:style-name="ifm_p_mt.3.76mm_ifm">Den Haag, 8 oktober 2019</text:p>
      <text:p text:style-name="ifm_p_mt.3.76mm_ifm">Vandaag publiceerde het Nederlands Comité voor Ondernemerschap het Jaarbericht Staat van het mkb 2019. De publicatie bevat nieuwe cijfers van het CBS over het Nederlandse midden- en kleinbedrijf (mkb) en een analyse hiervan.</text:p>
      <text:p text:style-name="ifm_p_mt.3.76mm_ifm">De voorgaande Jaarberichten vormden de bouwstenen van het MKB-actieplan van het kabinet. De analyses dit jaar wijzen erop dat de structurele groei van het mkb geremd wordt. Dit onderstreept de blijvende urgentie van het MKB-actieplan. Het Comité geeft duiding aan de analyses en komt met denklijnen en aanbevelingen voor het versterken van het duurzaam groeivermogen van het mkb, dat geldt als het fundament van de Nederlandse economie. Gezien het belang van deze boodschap zal ik ingaan op de belangrijkste bevindingen van het Nederlands Comité voor Ondernemerschap middels een kabinetsreactie, die ik in het eerste kwartaal van 2020 aan uw Kamer zal stur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37, nr. 382<text:tab/><text:page-number text:select-page="current"/></text:p>
      </style:footer>
    </style:master-page>
    <style:master-page xmlns:sdu-fn="http://schema.sdu.nl/2011/07/functions" style:name="Landscape" style:page-layout-name="landscape-margin-text">
      <style:footer>
        <text:p text:style-name="footer">Tweede Kamer, vergaderjaar 2019-2020, 32 637,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Staat van het mkb Jaarbericht 2019</dc:title>
    <meta:user-defined meta:name="OVERHEIDop.ParlID/DC.identifier">kst-32637-382</meta:user-defined>
    <meta:user-defined meta:name="OVERHEIDop.ondernummer">382</meta:user-defined>
    <meta:user-defined meta:name="DCTERMS.W3CDTF/DCTERMS.available">2019-10-11</meta:user-defined>
    <meta:user-defined meta:name="OVERHEIDop.KamerstukTypen/DC.type">Brief</meta:user-defined>
    <meta:user-defined meta:name="OVERHEIDop.dossiernummer">32637</meta:user-defined>
    <meta:user-defined meta:name="OVERHEIDop.documenttitel">Staat van het mkb Jaarbericht 2019</meta:user-defined>
    <meta:user-defined meta:name="OVERHEIDop.Parlementair/DC.type">Kamerstuk</meta:user-defined>
    <meta:user-defined meta:name="OVERHEIDop.indiener">M.C.G. Keijzer</meta:user-defined>
    <meta:user-defined meta:name="OVERHEIDop.vergaderjaar">2019-2020</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Staat van het mkb Jaarbericht 2019</meta:user-defined>
    <meta:user-defined meta:name="OVERHEIDop.publicationName">Kamerstuk</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