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8
      <text:tab/>BRIEF VAN DE STAATSSECRETARIS VAN ECONOMISCHE ZAKEN EN KLIMAAT </text:h>
      <text:p text:style-name="ifm_p_mt.3.76mm_ifm">Aan de Voorzitter van de Tweede Kamer der Staten-Generaal</text:p>
      <text:p text:style-name="ifm_p_mt.3.76mm_ifm">Den Haag, 9 juli 2019</text:p>
      <text:p text:style-name="ifm_p_mt.3.76mm_ifm">Met deze brief informeer ik uw Kamer, conform het garantiekader, over de invulling van het Toetsingskader risicoregelingen inzake nieuwe staatsgaranties die benodigd zijn voor nieuwe externe financiering aan Qredits door de Bank Nederlandse Gemeenten (BNG) en de <text:span text:style-name="ifm_span_font.italic_ifm">Council of Europe Bank </text:span>(CEB).</text:p>
      <text:p text:style-name="ifm_p_mt.3.76mm_ifm">Met het Mkb-Actieplan (Kamerstuk 32 637, nr. 316) heb ik diverse maatregelen genomen om onder andere de financiering van het mkb te verbeteren. Een van deze maatregelen is om met Qredits en haar financiers bezien hoe financiering op langere termijn kan worden verzekerd. Begin dit jaar heb ik daarom de looptijd van de achtergestelde lening van het Ministerie van Economische Zaken en Klimaat (EZK) verlengd. Deze blijft hiermee in de komende jaren het risicodragende karakter houden, wat een belangrijke voorwaarde is voor externe financiers om Qredits te (blijven) financieren. De banken (Rabobank, Triodos en ABN AMRO) hebben toegezegd hun lening aan Qredits ook te verlengen.</text:p>
      <text:p text:style-name="ifm_p_mt.3.76mm_ifm">Het aantal aangevraagde en verstrekte kredieten door Qredits is de afgelopen jaren toegenomen. Qredits verstrekt op dit moment ruim 350 kredieten per maand. Naast het verlengen van bestaande leningen van externe financiers heeft Qredits daarom aanvullende financiering nodig. De Bank Nederlandse Gemeenten en de <text:span text:style-name="ifm_span_font.italic_ifm">Council of Europe Bank</text:span> zijn bereid om Qredits leningen te verstrekken, mits een staatsgarantie van 50% wordt verstrekt op de leningen (maximaal € 30 miljoen). De garantieruimte hiervoor is beschikbaar op de EZK-begroting. Voor deze garanties is het Toetsingskader risicoregelingen ingevuld (zie bijlage<text:note text:id="ID-893649-d36e9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8<text:tab/><text:page-number text:select-page="current"/></text:p>
      </style:footer>
    </style:master-page>
    <style:master-page xmlns:sdu-fn="http://schema.sdu.nl/2011/07/functions" style:name="Landscape" style:page-layout-name="landscape-margin-text">
      <style:footer>
        <text:p text:style-name="footer">Tweede Kamer, vergaderjaar 2018-2019, 32 637,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oetsingskader risicoregelingen: garantie EZK aan BNG en CEB ten behoeve van leningen aan Qredits</dc:title>
    <meta:user-defined meta:name="OVERHEIDop.ParlID/DC.identifier">kst-32637-378</meta:user-defined>
    <meta:user-defined meta:name="OVERHEIDop.ondernummer">378</meta:user-defined>
    <meta:user-defined meta:name="DCTERMS.W3CDTF/DCTERMS.available">2019-07-25</meta:user-defined>
    <meta:user-defined meta:name="OVERHEIDop.KamerstukTypen/DC.type">Brief</meta:user-defined>
    <meta:user-defined meta:name="OVERHEIDop.dossiernummer">32637</meta:user-defined>
    <meta:user-defined meta:name="OVERHEIDop.documenttitel">Toetsingskader risicoregelingen: garantie EZK aan BNG en CEB ten behoeve van leningen aan Qredits</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oetsingskader risicoregelingen: garantie EZK aan BNG en CEB ten behoeve van leningen aan Qredits</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