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3<text:tab/>BRIEF VAN DE STAATSSECRETARIS VAN ECONOMISCHE ZAKEN EN KLIMAAT</text:h>
      <text:p text:style-name="ifm_p_mt.3.76mm_ifm">Aan de Voorzitter van de Tweede Kamer der Staten-Generaal</text:p>
      <text:p text:style-name="ifm_p_mt.3.76mm_ifm">Den Haag, 20 mei 2019</text:p>
      <text:p text:style-name="ifm_p_mt.3.76mm_ifm">Hierbij stuur ik u, mede namens de Minister van Onderwijs, Cultuur en Wetenschap, de Minister voor Basis- en Voortgezet Onderwijs en Media en de Minister van Sociale Zaken en Werkgelegenheid, de Voortgangsrapportage 2019 van het Techniekpact<text:note text:id="ID-883747-d36e80" text:note-class="footnote"><text:note-citation text:label="1 ">1</text:note-citation><text:note-body><text:p text:style-name="ifm_p_font.normal_size.6.93pt_mt..5mm_indent.-0.1161in_mleft.0.1161in_ifm">Raadpleegbaar via www.tweedekamer.nl.</text:p></text:note-body></text:note>.</text:p>
      <text:p text:style-name="ifm_p_mt.3.76mm_ifm">Sinds het begin van het Techniekpact in 2013 wordt uw Kamer jaarlijks geïnformeerd over de stand van zaken van de acties van de betrokken partijen (overheden, regio’s, onderwijs, werknemers, werkgevers en brancheorganisaties). Deze acties hebben als doel het tekort aan technisch geschoold personeel terug te dringen en bèta, technische en technologische vaardigheden van werkenden te versterken. Deze vaardigheden zijn essentieel bij het oplossen van maatschappelijke uitdagingen, bijvoorbeeld op het gebied van de energie- en klimaattransitie en digitalisering, en maken ook steeds meer deel uit van functies in andere dan de technische sectoren. De voorliggende rapportage is niet alleen van het kabinet, maar van alle betrokken partijen gezamenlijk.</text:p>
      <text:p text:style-name="ifm_p_mt.3.76mm_ifm">Op 18 juni 2018 heb ik uw Kamer het vernieuwde Techniekpact toegestuurd, waarin staat uitgewerkt langs welke beleidslijnen dit kabinet het pact voort wil zetten.<text:note text:id="ID-883747-d36e98" text:note-class="footnote"><text:note-citation text:label="2 ">2</text:note-citation><text:note-body><text:p text:style-name="ifm_p_font.normal_size.6.93pt_mt..5mm_indent.-0.1161in_mleft.0.1161in_ifm">Kamerstuk 32 637, nr. 320.</text:p></text:note-body></text:note> Voorliggende rapportage bevat geen nieuw beleid, maar geeft een tussenstand van de lopende en nieuwe acties. Het kabinet blijft zich ook de rest van deze regeerperiode onverminderd inzetten voor de doelen van het Techniekpact. Om dat een extra impuls te geven hebben de betrokken bewindspersonen Thea Koster aangesteld als nieuwe voorzitter van het Techniekpact.</text:p>
      <text:p text:style-name="ifm_p_mt.3.76mm_ifm">Mevrouw Koster kent zowel de praktijk van het (beroeps)onderwijs als die van de (regionale) politiek en is uitstekend in staat de doelen van het Techniekpact uit te dragen en te agenderen. In de rol van voorzitter zal zij de komende anderhalf jaar partijen verbinden, succesvolle initiatieven opschalen en optreden als boegbeeld van het Techniekpac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3<text:tab/><text:page-number text:select-page="current"/></text:p>
      </style:footer>
    </style:master-page>
    <style:master-page xmlns:sdu-fn="http://schema.sdu.nl/2011/07/functions" style:name="Landscape" style:page-layout-name="landscape-margin-text">
      <style:footer>
        <text:p text:style-name="footer">Tweede Kamer, vergaderjaar 2018-2019, 32 63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oortgangsrapportage Techniekpact 2019</dc:title>
    <meta:user-defined meta:name="OVERHEIDop.ParlID/DC.identifier">kst-32637-373</meta:user-defined>
    <meta:user-defined meta:name="OVERHEIDop.ondernummer">373</meta:user-defined>
    <meta:user-defined meta:name="DCTERMS.W3CDTF/DCTERMS.available">2019-05-22</meta:user-defined>
    <meta:user-defined meta:name="OVERHEIDop.KamerstukTypen/DC.type">Brief</meta:user-defined>
    <meta:user-defined meta:name="OVERHEIDop.dossiernummer">32637</meta:user-defined>
    <meta:user-defined meta:name="OVERHEIDop.documenttitel">Voortgangsrapportage Techniekpact 2019</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srapportage Techniekpact 2019</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