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69
      <text:tab/>MOTIE VAN HET LID ÖZTÜRK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Ondernemend Nederland (ONL) erop wijst dat banken bij hun kredietverlening in de praktijk soms meer zekerheden eisen dan de lening rechtvaardigt;</text:p>
      <text:p text:style-name="ifm_p_mt.3.76mm_ifm">constaterende dat ONL oproept om het zekerhedenrecht meer in balans te brengen en niet meer louter in het voordeel van de bank te laten zijn;</text:p>
      <text:p text:style-name="ifm_p_mt.3.76mm_ifm">verzoekt de regering, te bezien hoe het zekerhedenrecht meer in balans kan worden gebracht, zodat</text:p>
      <text:p text:style-name="ifm_p_indent.-5mm_mleft.5mm_ifm">•<text:tab/>financiers alleen om passende zekerheden kunnen vragen;</text:p>
      <text:p text:style-name="ifm_p_indent.-5mm_mleft.5mm_ifm">•<text:tab/>deze zekerheden naar rato vrijkomen bij (gedeeltelijke) aflossing van de onderliggende vorderin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Öztürk over het zekerhedenrecht meer in balans brengen</dc:title>
    <meta:user-defined meta:name="OVERHEIDop.ParlID/DC.identifier">kst-32637-369</meta:user-defined>
    <meta:user-defined meta:name="OVERHEIDop.ondernummer">369</meta:user-defined>
    <meta:user-defined meta:name="DCTERMS.W3CDTF/DCTERMS.available">2019-05-1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Öztürk over het zekerhedenrecht meer in balans breng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Öztürk over het zekerhedenrecht meer in balans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