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67
      <text:tab/>MOTIE VAN HET LID GRAUS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constaterende dat mkb'ers gemiddeld slechts 3% van hun vorderingen krijgen uitgekeerd bij een faillissement;</text:p>
      <text:p text:style-name="ifm_p_mt.3.76mm_ifm">verzoekt de regering, te onderzoeken hoe de economische belangen van mkb'ers beter geborgd kunnen wor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37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37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Graus over het beter borgen van de economische belangen van mkb'ers</dc:title>
    <meta:user-defined meta:name="OVERHEIDop.ParlID/DC.identifier">kst-32637-367</meta:user-defined>
    <meta:user-defined meta:name="OVERHEIDop.ondernummer">367</meta:user-defined>
    <meta:user-defined meta:name="DCTERMS.W3CDTF/DCTERMS.available">2019-05-16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Graus over het beter borgen van de economische belangen van mkb'ers</meta:user-defined>
    <meta:user-defined meta:name="OVERHEIDop.Parlementair/DC.type">Kamerstuk</meta:user-defined>
    <meta:user-defined meta:name="OVERHEIDop.indiener">D.J.G. Graus</meta:user-defined>
    <meta:user-defined meta:name="OVERHEIDop.vergaderjaar">2018-2019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Graus over het beter borgen van de economische belangen van mkb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