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62
      <text:tab/>BRIEF VAN DE MINISTER VOOR BUITENLANDSE HANDEL EN 				ONTWIKKELINGSSAMENWERKING </text:h>
      <text:p text:style-name="ifm_p_mt.3.76mm_ifm">Aan de Voorzitter van de Tweede Kamer der Staten-Generaal</text:p>
      <text:p text:style-name="ifm_p_mt.3.76mm_ifm">Den Haag, 9 mei 2019</text:p>
      <text:p text:style-name="ifm_p_mt.3.76mm_ifm">Op 2 juli 2018 brachten Minister-President Rutte en ik een bezoek aan President Trump in Washington D.C. Eén van de uitkomsten van deze ontmoeting was het gezamenlijk organiseren van de Global Entrepreneurship Summit (GES) in Nederland.</text:p>
      <text:p text:style-name="ifm_p_mt.3.76mm_ifm">Sindsdien wordt hard gewerkt aan de voorbereiding van deze grote conferentie, die op 4 en 5 juni 2019 in het Haagse World Forum wordt georganiseerd. De GES brengt 2.000 internationale ondernemers, investeerders, wetenschappers en vertegenwoordigers van regeringen naar Nederland. Het is de negende keer dat de conferentie plaatsvindt, dit jaar voor het eerst in de EU.</text:p>
      <text:p text:style-name="ifm_p_mt.3.76mm_ifm">De Verenigde Staten en Nederland zijn co-host van de GES. Beide landen werken nauw met elkaar samen. Nederland verzorgt de faciliteiten, de VS en Nederland bepalen gezamenlijk het programma en de thema’s en houden rekening met elkaars prioriteiten. De Amerikaanse Minister van Buitenlandse Zaken Pompeo zal Nederland bezoeken in het kader van de GES.</text:p>
      <text:h text:style-name="ifm_p_font.bold_mt.3.76mm_page.keep-with-next_ifm" text:outline-level="1">Doel en ambitie</text:h>
      <text:p text:style-name="ifm_p_mt.3.76mm_ifm">Voor Nederland is de GES een omgekeerde handelsmissie, we halen de wereldtop van economische beslissers en smaakmakers naar Nederland toe. Ten eerste met het oog op het operationaliseren van de kabinetsdoelstelling om te verdienen met de SDG’s, ten tweede om Nederland als <text:span text:style-name="ifm_span_font.italic_ifm">Gateway to Europe</text:span> en als centrum van innovatie te positioneren en tenslotte om onze relatie met de VS verder te versterken.</text:p>
      <text:p text:style-name="ifm_p_mt.3.76mm_ifm">Doel van de GES is het wereldwijd bevorderen van ondernemerschap. Voor ons land is de <text:span text:style-name="ifm_span_font.italic_ifm">Summit</text:span> een unieke kans om ons bedrijfsleven en onze vindingrijkheid op een wereldtoneel te positioneren, en ook om te laten zien dat ondernemers oplossingen kunnen aandragen voor actuele maatschappelijke uitdagingen die daarmee ook economische groeikansen bieden.</text:p>
      <text:p text:style-name="ifm_p_mt.3.76mm_ifm">De negende editie van de GES biedt een uitgelezen kans voor ondernemers om met elkaar en met investeerders in contact te komen en is een forum voor uitwisseling van innovatieve ideeën.</text:p>
      <text:p text:style-name="ifm_p_mt.3.76mm_ifm">Het centrale thema van de conferentie is <text:span text:style-name="ifm_span_font.italic_ifm">The Future Now</text:span>. De focus ligt daarbij op vijf sectoren die een directe relatie hebben met de <text:span text:style-name="ifm_span_font.italic_ifm">Sustainable Development Goals</text:span>: Landbouw en voeding, <text:span text:style-name="ifm_span_font.italic_ifm">Connectivity</text:span>, Energie, Gezondheidszorg en Water. Daarnaast zijn <text:span text:style-name="ifm_span_font.italic_ifm">Women Empowerment</text:span>, Industrieën van de Toekomst en Toegang tot Financiering dwarsdoorsnijdende onderwerpen.</text:p>
      <text:p text:style-name="ifm_p_ifm">De ambitie is dat tijdens de GES contacten tot stand komen die impact hebben en dat het bedrijfsleven, wetenschappers en overheden samen met commercieel rendabele oplossingen komen voor maatschappelijke uitdagingen.</text:p>
      <text:h text:style-name="ifm_p_font.bold_mt.3.76mm_page.keep-with-next_ifm" text:outline-level="1">Ondernemers en investeerders</text:h>
      <text:p text:style-name="ifm_p_mt.3.76mm_ifm">Er hebben zich circa 6.000 ondernemers uit 170 landen aangemeld. Er heeft inmiddels een selectie plaatsgevonden, ruim 1.200 ondernemers uit de hele wereld zullen deelnemen aan de GES. Van Nederlandse kant doen circa 200 bedrijven mee. De belangrijkste selectiecriteria voor deelname van bedrijven aan de conferentie zijn de ambitie en mogelijkheid om binnen vijf jaar substantieel te investeren en internationaal op te schalen en de mogelijkheden om een zinvolle bijdrage te leveren aan de conferentie, waarbij de voorkeur uit gaat naar bedrijven die samenwerken met universiteiten en onderzoeksinstellingen.</text:p>
      <text:p text:style-name="ifm_p_mt.3.76mm_ifm">Deelname van investeerders aan de GES is essentieel voor het aantrekken van innovatieve ondernemers met internationale ambities. Om te zorgen dat internationale investeerders naar de GES komen wordt op 4 juni een «Finance Forum» georganiseerd. Inmiddels hebben zich voor de GES circa 200 investeerders gemeld.</text:p>
      <text:h text:style-name="ifm_p_font.bold_mt.3.76mm_page.keep-with-next_ifm" text:outline-level="1">Betrokkenheid Vaste Kamercommissie BHOS</text:h>
      <text:p text:style-name="ifm_p_mt.3.76mm_ifm">Graag nodig ik u uit voor het bijwonen van de opening van de GES op dinsdagochtend 4 juni. Indien gewenst kan ik voor u in de loop van mei een technische briefing laten verzor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62<text:tab/><text:page-number text:select-page="current"/></text:p>
      </style:footer>
    </style:master-page>
    <style:master-page xmlns:sdu-fn="http://schema.sdu.nl/2011/07/functions" style:name="Landscape" style:page-layout-name="landscape-margin-text">
      <style:footer>
        <text:p text:style-name="footer">Tweede Kamer, vergaderjaar 2018-2019, 32 63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Global Entrepreneurship Summit (GES) op 4 en 5 juni 2019</dc:title>
    <meta:user-defined meta:name="OVERHEIDop.ParlID/DC.identifier">kst-32637-362</meta:user-defined>
    <meta:user-defined meta:name="OVERHEIDop.ondernummer">362</meta:user-defined>
    <meta:user-defined meta:name="DCTERMS.W3CDTF/DCTERMS.available">2019-05-14</meta:user-defined>
    <meta:user-defined meta:name="OVERHEIDop.KamerstukTypen/DC.type">Brief</meta:user-defined>
    <meta:user-defined meta:name="OVERHEIDop.dossiernummer">32637</meta:user-defined>
    <meta:user-defined meta:name="OVERHEIDop.documenttitel">Global Entrepreneurship Summit (GES) op 4 en 5 juni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Global Entrepreneurship Summit (GES) op 4 en 5 juni 2019</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