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54<text:tab/>BRIEF VAN DE STAATSSECRETARIS VAN ECONOMISCHE ZAKEN EN KLIMAAT</text:h>
      <text:p text:style-name="ifm_p_mt.3.76mm_ifm">Aan de Voorzitter van de Tweede Kamer der Staten-Generaal</text:p>
      <text:p text:style-name="ifm_p_mt.3.76mm_ifm">Den Haag, 18 februari 2019</text:p>
      <text:p text:style-name="ifm_p_mt.3.76mm_ifm">Hierbij bied ik u – mede namens de Staatssecretaris van Sociale Zaken en Werkgelegenheid en de Minister voor Buitenlandse Handel en Ontwikkelingssamenwerking – twee onderzoeksrapporten aan<text:note text:id="ID-873653-d36e77" text:note-class="footnote"><text:note-citation text:label="1 ">1</text:note-citation><text:note-body><text:p text:style-name="ifm_p_font.normal_size.6.93pt_mt..5mm_indent.-0.1161in_mleft.0.1161in_ifm">Raadpleegbaar via www.tweedekamer.nl.</text:p></text:note-body></text:note>.</text:p>
      <text:p text:style-name="ifm_p_mt.3.76mm_ifm">Het onderzoeksrapport «Versnelling en verbreding van sociaal ondernemerschap: een onderzoek naar de wenselijkheid van nieuwe juridische kaders» bevat een verkenning van mogelijke juridische vormen voor sociale ondernemingen en is uitgevoerd door de Universiteit Utrecht in opdracht van het Ministerie van Economische Zaken en Klimaat.</text:p>
      <text:p text:style-name="ifm_p_mt.3.76mm_ifm">Het OECD-onderzoeksrapport «Boosting Social Entrepreneurship and Social Enterprise Development in the Netherlands» biedt aanbevelingen om de beweging van sociaal ondernemen en sociale innovatie in Nederland te versterken.</text:p>
      <text:p text:style-name="ifm_p_mt.3.76mm_ifm">Het kabinet benadrukt het belang van passende regels en meer ruimte voor de ontwikkeling van ondernemingen met sociaal of maatschappelijke doeleinden, zoals ook is neergelegd in het regeerakkoord en is onderstreept door het lid Bruins met de initiatiefnota «ondernemen met een maatschappelijke missie; (H)erkenning van Sociale Ondernemingen door de BVm». Deze onderzoeken vormen een belangrijke bouwsteen voor de verdere invulling daarvan.</text:p>
      <text:p text:style-name="ifm_p_mt.3.76mm_ifm">Ik zal uw Kamer, mede aan de hand van deze onderzoeksrapporten, op korte termijn informeren over het vervol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54<text:tab/><text:page-number text:select-page="current"/></text:p>
      </style:footer>
    </style:master-page>
    <style:master-page xmlns:sdu-fn="http://schema.sdu.nl/2011/07/functions" style:name="Landscape" style:page-layout-name="landscape-margin-text">
      <style:footer>
        <text:p text:style-name="footer">Tweede Kamer, vergaderjaar 2018-2019, 32 637,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Onderzoeksrapporten Universiteit Utrecht en OECD over sociaal ondernemen</dc:title>
    <meta:user-defined meta:name="OVERHEIDop.ParlID/DC.identifier">kst-32637-354</meta:user-defined>
    <meta:user-defined meta:name="OVERHEIDop.ondernummer">354</meta:user-defined>
    <meta:user-defined meta:name="DCTERMS.W3CDTF/DCTERMS.available">2019-02-20</meta:user-defined>
    <meta:user-defined meta:name="OVERHEIDop.KamerstukTypen/DC.type">Brief</meta:user-defined>
    <meta:user-defined meta:name="OVERHEIDop.dossiernummer">32637</meta:user-defined>
    <meta:user-defined meta:name="OVERHEIDop.documenttitel">Onderzoeksrapporten Universiteit Utrecht en OECD over sociaal ondernemen</meta:user-defined>
    <meta:user-defined meta:name="OVERHEIDop.Parlementair/DC.type">Kamerstuk</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Onderzoeksrapporten Universiteit Utrecht en OECD over sociaal ondernemen</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